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3f375"/>
    </style:style>
    <style:style style:name="P2" style:family="paragraph" style:parent-style-name="Standard">
      <style:paragraph-properties fo:text-align="justify" style:justify-single-word="false"/>
      <style:text-properties officeooo:paragraph-rsid="00169e71"/>
    </style:style>
    <style:style style:name="P3" style:family="paragraph" style:parent-style-name="Standard">
      <style:paragraph-properties fo:text-align="justify" style:justify-single-word="false"/>
      <style:text-properties officeooo:paragraph-rsid="001dd8b8"/>
    </style:style>
    <style:style style:name="P4" style:family="paragraph" style:parent-style-name="Standard">
      <style:paragraph-properties fo:text-align="justify" style:justify-single-word="false"/>
      <style:text-properties officeooo:paragraph-rsid="001f374d"/>
    </style:style>
    <style:style style:name="P5" style:family="paragraph" style:parent-style-name="Standard">
      <style:paragraph-properties fo:text-align="justify" style:justify-single-word="false"/>
      <style:text-properties officeooo:paragraph-rsid="002acdc3"/>
    </style:style>
    <style:style style:name="P6" style:family="paragraph" style:parent-style-name="Standard">
      <style:paragraph-properties fo:text-align="justify" style:justify-single-word="false"/>
      <style:text-properties fo:language="lt" fo:country="LT" fo:font-style="normal" fo:font-weight="normal" officeooo:paragraph-rsid="00178cca" style:language-asian="zh" style:country-asian="CN" style:font-style-asian="normal" style:font-weight-asian="normal" style:language-complex="ar" style:country-complex="SA" style:font-style-complex="normal" style:font-weight-complex="normal"/>
    </style:style>
    <style:style style:name="P7" style:family="paragraph" style:parent-style-name="Standard">
      <style:paragraph-properties fo:text-align="justify" style:justify-single-word="false"/>
      <style:text-properties fo:language="lt" fo:country="LT" fo:font-style="normal" style:text-underline-style="none" fo:font-weight="normal" officeooo:paragraph-rsid="00178cca" style:language-asian="zh" style:country-asian="CN" style:font-style-asian="normal" style:font-weight-asian="normal"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language="lt" fo:country="LT" fo:font-style="normal" style:text-underline-style="none" fo:font-weight="normal" officeooo:paragraph-rsid="002263e4" style:language-asian="zh" style:country-asian="CN" style:font-style-asian="normal" style:font-weight-asian="normal" style:language-complex="ar" style:country-complex="SA" style:font-style-complex="normal" style:font-weight-complex="normal"/>
    </style:style>
    <style:style style:name="P9" style:family="paragraph" style:parent-style-name="Standard">
      <style:paragraph-properties fo:text-align="justify" style:justify-single-word="false"/>
      <style:text-properties fo:language="lt" fo:country="LT" fo:font-style="normal" officeooo:paragraph-rsid="00198ac4" style:language-asian="zh" style:country-asian="CN" style:font-style-asian="normal" style:language-complex="ar" style:country-complex="SA" style:font-style-complex="normal"/>
    </style:style>
    <style:style style:name="P10" style:family="paragraph" style:parent-style-name="Standard">
      <style:paragraph-properties fo:text-align="justify" style:justify-single-word="false"/>
      <style:text-properties fo:language="lt" fo:country="LT" fo:font-style="normal" officeooo:paragraph-rsid="002263e4" style:language-asian="zh" style:country-asian="CN" style:font-style-asian="normal" style:language-complex="ar" style:country-complex="SA" style:font-style-complex="normal"/>
    </style:style>
    <style:style style:name="P11" style:family="paragraph" style:parent-style-name="Standard">
      <style:paragraph-properties fo:text-align="justify" style:justify-single-word="false"/>
      <style:text-properties style:text-position="0% 100%" style:font-name="Times New Roman1" fo:font-size="12pt" fo:language="lt" fo:country="LT" fo:font-style="normal" style:text-underline-style="none" fo:font-weight="normal" officeooo:paragraph-rsid="0013f375"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text-position="0% 100%" style:font-name="Times New Roman1" fo:font-size="12pt" fo:language="lt" fo:country="LT" fo:font-style="normal" style:text-underline-style="none" fo:font-weight="normal" officeooo:paragraph-rsid="0015db30"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text-position="0% 100%" style:font-name="Times New Roman1" fo:font-size="12pt" fo:language="lt" fo:country="LT" fo:font-style="normal" style:text-underline-style="none" fo:font-weight="normal" officeooo:paragraph-rsid="000ec21e" style:letter-kerning="true" fo:background-color="#ffffff"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style:style>
    <style:style style:name="P14" style:family="paragraph" style:parent-style-name="Standard">
      <style:paragraph-properties fo:text-align="justify" style:justify-single-word="false"/>
      <style:text-properties style:font-name="Times New Roman" fo:font-size="12pt" fo:font-weight="normal" officeooo:paragraph-rsid="000ec21e" style:font-name-asian="Times New Roman" style:font-size-asian="12pt" style:language-asian="zh" style:country-asian="CN" style:font-weight-asian="normal" style:font-name-complex="Times New Roman1" style:font-weight-complex="normal"/>
    </style:style>
    <style:style style:name="P15" style:family="paragraph" style:parent-style-name="Standard">
      <style:paragraph-properties fo:text-align="justify" style:justify-single-word="false"/>
      <style:text-properties style:font-name="Times New Roman" fo:font-size="12pt" fo:font-weight="normal" officeooo:paragraph-rsid="00178cca" style:font-name-asian="Times New Roman" style:font-size-asian="12pt" style:language-asian="zh" style:country-asian="CN" style:font-weight-asian="normal" style:font-name-complex="Times New Roman1" style:font-weight-complex="normal"/>
    </style:style>
    <style:style style:name="P16" style:family="paragraph" style:parent-style-name="Standard">
      <style:paragraph-properties fo:text-align="justify" style:justify-single-word="false"/>
      <style:text-properties style:font-name="Times New Roman" fo:font-size="12pt" fo:font-weight="normal" officeooo:paragraph-rsid="00198ac4" style:font-name-asian="Times New Roman" style:font-size-asian="12pt" style:language-asian="zh" style:country-asian="CN" style:font-weight-asian="normal" style:font-name-complex="Times New Roman1" style:font-weight-complex="normal"/>
    </style:style>
    <style:style style:name="P17" style:family="paragraph" style:parent-style-name="Standard">
      <style:paragraph-properties fo:text-align="justify" style:justify-single-word="false"/>
      <style:text-properties style:font-name="Times New Roman" fo:font-size="12pt" fo:language="lt" fo:country="LT" fo:font-style="normal" fo:font-weight="bold" officeooo:paragraph-rsid="000ec21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lt" fo:country="LT" fo:font-style="normal" fo:font-weight="bold" officeooo:paragraph-rsid="002acdc3"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0ec21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be131"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dd8b8"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98ac4"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dd8b8"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style:font-name="Times New Roman" fo:font-size="12pt" fo:language="lt" fo:country="LT" fo:font-style="normal" style:text-underline-style="none" fo:font-weight="bold" officeooo:paragraph-rsid="000ec21e" fo:background-color="#ffffff" style:font-name-asian="Times New Roman"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25" style:family="paragraph" style:parent-style-name="Standard">
      <style:paragraph-properties fo:text-align="justify" style:justify-single-word="false"/>
      <style:text-properties style:font-name="Times New Roman" fo:font-size="12pt" fo:language="lt" fo:country="LT" fo:font-style="normal" style:text-underline-style="none" fo:font-weight="bold" officeooo:paragraph-rsid="001dd8b8" style:font-name-asian="Times New Roman"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26" style:family="paragraph" style:parent-style-name="Standard">
      <style:paragraph-properties fo:text-align="justify" style:justify-single-word="false"/>
      <style:text-properties style:font-name="Times New Roman" fo:font-size="12pt" fo:language="lt" fo:country="LT" fo:font-style="italic" style:text-underline-style="none" fo:font-weight="bold" officeooo:paragraph-rsid="000ec21e"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27" style:family="paragraph" style:parent-style-name="Standard">
      <style:paragraph-properties fo:text-align="justify" style:justify-single-word="false"/>
      <style:text-properties style:font-name="Times New Roman" fo:font-size="12pt" fo:letter-spacing="0.018cm" fo:language="lt" fo:country="LT" fo:font-style="normal" style:text-underline-style="none" fo:font-weight="normal" officeooo:paragraph-rsid="000ec21e"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text-align="justify" style:justify-single-word="false"/>
      <style:text-properties style:font-name="Times New Roman" fo:font-size="12pt" fo:letter-spacing="0.018cm" fo:language="lt" fo:country="LT" fo:font-style="italic" style:text-underline-style="none" fo:font-weight="bold" officeooo:paragraph-rsid="000ec21e" fo:background-color="#ffffff" style:font-name-asian="Calibri"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29" style:family="paragraph" style:parent-style-name="Standard">
      <style:paragraph-properties fo:text-align="justify" style:justify-single-word="false"/>
      <style:text-properties fo:color="#000000" style:font-name="Times New Roman2" fo:font-size="12pt" fo:language="lt" fo:country="LT" fo:font-style="normal" style:text-underline-style="none" fo:font-weight="normal" officeooo:rsid="003eb7d7" officeooo:paragraph-rsid="0013f375"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fo:color="#000000" fo:language="lt" fo:country="LT" fo:font-style="normal" style:text-underline-style="none" fo:font-weight="normal" officeooo:rsid="0039c1e3" officeooo:paragraph-rsid="002263e4" fo:background-color="#ffffff" style:language-asian="zh" style:country-asian="CN" style:font-style-asian="normal" style:font-weight-asian="normal"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color="#000000" style:text-position="0% 100%" style:font-name="Times New Roman" fo:font-size="12pt" fo:letter-spacing="0.018cm" fo:language="lt" fo:country="LT" fo:font-style="normal" style:text-underline-style="none" fo:font-weight="normal" officeooo:rsid="005389a8" officeooo:paragraph-rsid="001dd8b8"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font-name="Times New Roman1" fo:font-size="12pt" fo:font-weight="normal" officeooo:paragraph-rsid="00169e71" style:font-name-asian="Times New Roman" style:font-size-asian="12pt" style:language-asian="zh" style:country-asian="CN" style:font-weight-asian="normal" style:font-name-complex="Times New Roman1" style:font-weight-complex="normal"/>
    </style:style>
    <style:style style:name="P33" style:family="paragraph" style:parent-style-name="Standard">
      <style:paragraph-properties fo:text-align="justify" style:justify-single-word="false"/>
      <style:text-properties fo:font-size="12pt" officeooo:paragraph-rsid="001dd8b8"/>
    </style:style>
    <style:style style:name="P34" style:family="paragraph" style:parent-style-name="Standard">
      <style:paragraph-properties fo:margin-top="0.494cm" fo:margin-bottom="0cm" style:contextual-spacing="false" fo:line-height="100%" fo:text-align="justify" style:justify-single-word="false"/>
      <style:text-properties style:font-name="Times New Roman" fo:font-size="12pt" fo:font-weight="normal" officeooo:paragraph-rsid="000ec21e" style:font-name-asian="Times New Roman" style:font-size-asian="12pt" style:language-asian="lt" style:country-asian="LT" style:font-weight-asian="normal" style:font-name-complex="Times New Roman" style:font-size-complex="12pt" style:font-weight-complex="normal"/>
    </style:style>
    <style:style style:name="P35" style:family="paragraph" style:parent-style-name="Standard">
      <style:paragraph-properties fo:margin-top="0.494cm" fo:margin-bottom="0cm" style:contextual-spacing="false" fo:line-height="100%" fo:text-align="start" style:justify-single-word="false"/>
      <style:text-properties style:font-name="Times New Roman" fo:font-size="12pt" officeooo:paragraph-rsid="00123c23" style:font-size-asian="12pt" style:font-name-complex="Times New Roman" style:font-size-complex="12pt"/>
    </style:style>
    <style:style style:name="P36"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12c394" style:font-name-asian="Times New Roman" style:font-size-asian="12pt" style:language-asian="lt" style:country-asian="LT" style:font-name-complex="Times New Roman" style:font-size-complex="12pt" style:font-weight-complex="bold"/>
    </style:style>
    <style:style style:name="P37"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13f375" style:font-name-asian="Times New Roman" style:font-size-asian="12pt" style:language-asian="lt" style:country-asian="LT" style:font-name-complex="Times New Roman"/>
    </style:style>
    <style:style style:name="P38" style:family="paragraph" style:parent-style-name="Standard">
      <style:paragraph-properties fo:margin-top="0.494cm" fo:margin-bottom="0cm" style:contextual-spacing="false" fo:line-height="100%" fo:text-align="justify" style:justify-single-word="false"/>
      <style:text-properties style:font-name="Times New Roman" fo:font-size="12pt" fo:language="lt" fo:country="LT" fo:font-style="normal" fo:font-weight="bold" officeooo:paragraph-rsid="000ec21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39" style:family="paragraph" style:parent-style-name="Standard">
      <style:paragraph-properties fo:margin-top="0.494cm" fo:margin-bottom="0.494cm" style:contextual-spacing="false" fo:line-height="100%"/>
      <style:text-properties style:font-name="Times New Roman" fo:font-size="12pt" officeooo:paragraph-rsid="000fa916" style:font-size-asian="12pt" style:font-name-complex="Times New Roman" style:font-size-complex="12pt"/>
    </style:style>
    <style:style style:name="P40" style:family="paragraph" style:parent-style-name="Standard">
      <style:paragraph-properties fo:margin-top="0.494cm" fo:margin-bottom="0.494cm" style:contextual-spacing="false" fo:line-height="100%"/>
      <style:text-properties style:font-name="Times New Roman" fo:font-size="12pt" officeooo:paragraph-rsid="00123c23" style:font-size-asian="12pt" style:font-name-complex="Times New Roman" style:font-size-complex="12pt"/>
    </style:style>
    <style:style style:name="P41" style:family="paragraph" style:parent-style-name="Standard">
      <style:paragraph-properties fo:margin-left="0cm" fo:margin-right="0cm" fo:text-align="justify" style:justify-single-word="false" fo:text-indent="0cm" style:auto-text-indent="false"/>
      <style:text-properties officeooo:paragraph-rsid="0013f375"/>
    </style:style>
    <style:style style:name="P42" style:family="paragraph" style:parent-style-name="Standard" style:master-page-name="">
      <style:paragraph-properties fo:margin-top="0cm" fo:margin-bottom="0cm" style:contextual-spacing="false" fo:text-align="justify" style:justify-single-word="false" style:page-number="auto" fo:background-color="transparent">
        <style:background-image/>
      </style:paragraph-properties>
      <style:text-properties style:font-name="Times New Roman" fo:font-size="12pt" fo:language="lt" fo:country="LT" fo:font-style="normal" style:text-underline-style="none" fo:font-weight="normal" officeooo:paragraph-rsid="00178cca"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0fa916" style:letter-kerning="true" style:font-name-asian="Times New Roman" style:font-size-asian="16pt" style:language-asian="lt" style:country-asian="LT" style:font-weight-asian="bold" style:font-name-complex="Times New Roman" style:font-size-complex="16pt" style:font-weight-complex="bold"/>
    </style:style>
    <style:style style:name="P44" style:family="paragraph" style:parent-style-name="Standard" style:list-style-name="L1">
      <style:paragraph-properties fo:margin-top="0cm" fo:margin-bottom="0cm" style:contextual-spacing="false" fo:line-height="100%" fo:text-align="justify" style:justify-single-word="false" fo:background-color="transparent">
        <style:background-image/>
      </style:paragraph-properties>
      <style:text-properties style:font-name="Times New Roman" fo:font-size="12pt" fo:language="lt" fo:country="LT" fo:font-style="normal" style:text-underline-style="none" fo:font-weight="normal" officeooo:paragraph-rsid="00178cca"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list-style-name="L1">
      <style:paragraph-properties fo:margin-top="0cm" fo:margin-bottom="0cm" style:contextual-spacing="false" fo:line-height="100%" fo:text-align="justify" style:justify-single-word="false" fo:background-color="transparent">
        <style:background-image/>
      </style:paragraph-properties>
      <style:text-properties style:font-name="Times New Roman" fo:font-size="12pt" fo:language="lt" fo:country="LT" fo:font-style="normal" style:text-underline-style="none" fo:font-weight="normal" officeooo:paragraph-rsid="0017f473"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weight="bold" style:font-name-asian="Times New Roman" style:language-asian="lt" style:country-asian="L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2e7e8" style:font-weight-asian="bold" style:font-weight-complex="bold"/>
    </style:style>
    <style:style style:name="T5" style:family="text">
      <style:text-properties fo:font-weight="bold" style:font-weight-asian="bold" style:font-size-complex="12pt" style:font-weight-complex="bold"/>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font-name-asian="Calibri" style:font-weight-asian="normal" style:font-weight-complex="normal"/>
    </style:style>
    <style:style style:name="T9" style:family="text">
      <style:text-properties fo:font-weight="normal" officeooo:rsid="0039e86b" style:font-name-asian="Calibri" style:font-weight-asian="normal" style:font-weight-complex="normal"/>
    </style:style>
    <style:style style:name="T10" style:family="text">
      <style:text-properties fo:font-weight="normal" style:font-name-asian="Calibri" style:language-asian="zh" style:country-asian="CN" style:font-weight-asian="normal" style:font-weight-complex="normal"/>
    </style:style>
    <style:style style:name="T11" style:family="text">
      <style:text-properties fo:font-weight="normal" officeooo:rsid="0039e86b" style:font-name-asian="Calibri" style:language-asian="zh" style:country-asian="CN" style:font-weight-asian="normal" style:font-weight-complex="normal"/>
    </style:style>
    <style:style style:name="T12" style:family="text">
      <style:text-properties fo:font-weight="normal" style:letter-kerning="true" style:language-asian="lt" style:country-asian="LT" style:font-weight-asian="normal"/>
    </style:style>
    <style:style style:name="T13" style:family="text">
      <style:text-properties fo:language="lt" fo:country="LT" fo:font-weight="normal" style:letter-kerning="true" style:font-name-asian="Times New Roman" style:language-asian="lt" style:country-asian="LT" style:font-weight-asian="normal" style:language-complex="ar" style:country-complex="SA" style:font-weight-complex="normal"/>
    </style:style>
    <style:style style:name="T14" style:family="text">
      <style:text-properties fo:language="lt" fo:country="LT" fo:font-weight="normal" officeooo:rsid="003eb7d7" style:letter-kerning="true" style:font-weight-asian="normal" style:font-size-complex="12pt" style:language-complex="ar" style:country-complex="SA" style:font-weight-complex="normal"/>
    </style:style>
    <style:style style:name="T15" style:family="text">
      <style:text-properties fo:language="lt" fo:country="LT" fo:font-weight="normal" officeooo:rsid="003d040d" style:font-weight-asian="normal" style:font-size-complex="12pt" style:language-complex="ar" style:country-complex="SA" style:font-weight-complex="normal"/>
    </style:style>
    <style:style style:name="T16" style:family="text">
      <style:text-properties fo:language="lt" fo:country="LT" fo:font-weight="normal" officeooo:rsid="003eb7d7" style:font-weight-asian="normal" style:font-size-complex="12pt" style:language-complex="ar" style:country-complex="SA" style:font-weight-complex="normal"/>
    </style:style>
    <style:style style:name="T17" style:family="text">
      <style:text-properties fo:language="lt" fo:country="LT" fo:font-weight="bold" style:font-name-asian="Times New Roman" style:language-asian="lt" style:country-asian="LT" style:font-weight-asian="bold" style:language-complex="ar" style:country-complex="SA" style:font-weight-complex="bold"/>
    </style:style>
    <style:style style:name="T18" style:family="text">
      <style:text-properties fo:language="lt" fo:country="LT" fo:font-weight="bold" style:font-weight-asian="bold" style:language-complex="ar" style:country-complex="SA"/>
    </style:style>
    <style:style style:name="T19" style:family="text">
      <style:text-properties fo:language="lt" fo:country="LT" fo:font-weight="bold" style:font-weight-asian="bold" style:font-size-complex="12pt" style:language-complex="ar" style:country-complex="SA" style:font-weight-complex="bold"/>
    </style:style>
    <style:style style:name="T20" style:family="text">
      <style:text-properties fo:language="lt" fo:country="LT" style:text-underline-style="none" fo:font-weight="normal" officeooo:rsid="000a0c50" fo:background-color="transparent" style:font-name-asian="Times New Roman" style:language-asian="lt" style:country-asian="LT" style:font-weight-asian="normal" style:language-complex="ar" style:country-complex="SA" style:font-weight-complex="normal"/>
    </style:style>
    <style:style style:name="T21" style:family="text">
      <style:text-properties fo:language="lt" fo:country="LT" style:text-underline-style="none" fo:font-weight="normal" officeooo:rsid="002200cd" fo:background-color="transparent" style:font-name-asian="Times New Roman" style:language-asian="lt" style:country-asian="LT" style:font-weight-asian="normal" style:language-complex="ar" style:country-complex="SA" style:font-weight-complex="normal"/>
    </style:style>
    <style:style style:name="T22" style:family="text">
      <style:text-properties fo:language="lt" fo:country="LT" style:text-underline-style="none" fo:font-weight="normal" style:letter-kerning="true" style:font-name-asian="Times New Roman" style:language-asian="lt" style:country-asian="LT" style:font-weight-asian="normal" style:language-complex="ar" style:country-complex="SA" style:font-weight-complex="normal"/>
    </style:style>
    <style:style style:name="T23" style:family="text">
      <style:text-properties fo:language="lt" fo:country="LT" style:text-underline-style="none" fo:font-weight="normal" officeooo:rsid="003eb7d7" style:letter-kerning="true" fo:background-color="transparent" style:font-weight-asian="normal" style:font-size-complex="12pt" style:language-complex="ar" style:country-complex="SA" style:font-weight-complex="normal"/>
    </style:style>
    <style:style style:name="T24" style:family="text">
      <style:text-properties fo:language="lt" fo:country="LT" style:text-underline-style="none" fo:font-weight="normal" officeooo:rsid="003f8974" style:letter-kerning="true" style:font-weight-asian="normal" style:font-size-complex="12pt" style:language-complex="ar" style:country-complex="SA" style:font-weight-complex="normal"/>
    </style:style>
    <style:style style:name="T25" style:family="text">
      <style:text-properties fo:language="lt" fo:country="LT" style:text-underline-style="none" fo:font-weight="normal" officeooo:rsid="003eb7d7" style:letter-kerning="true" style:font-weight-asian="normal" style:font-size-complex="12pt" style:language-complex="ar" style:country-complex="SA" style:font-weight-complex="normal"/>
    </style:style>
    <style:style style:name="T26" style:family="text">
      <style:text-properties fo:language="lt" fo:country="LT" style:text-underline-style="none" fo:font-weight="normal" style:font-weight-asian="normal" style:language-complex="ar" style:country-complex="SA" style:font-weight-complex="normal"/>
    </style:style>
    <style:style style:name="T27" style:family="text">
      <style:text-properties fo:language="lt" fo:country="LT" style:text-underline-style="none" fo:font-weight="normal" officeooo:rsid="000c50f9" style:font-weight-asian="normal" style:language-complex="ar" style:country-complex="SA" style:font-weight-complex="normal"/>
    </style:style>
    <style:style style:name="T28" style:family="text">
      <style:text-properties fo:language="lt" fo:country="LT" fo:font-style="normal" style:text-underline-style="none" fo:font-weight="normal" fo:background-color="#ffffff" style:language-asian="zh" style:country-asian="CN" style:font-style-asian="normal" style:font-weight-asian="normal" style:language-complex="ar" style:country-complex="SA" style:font-style-complex="normal" style:font-weight-complex="normal"/>
    </style:style>
    <style:style style:name="T29" style:family="text">
      <style:text-properties fo:language="lt" fo:country="LT" fo:font-style="normal" style:text-underline-style="none" fo:font-weight="normal" officeooo:rsid="004650ba" fo:background-color="#ffffff" style:language-asian="zh" style:country-asian="CN" style:font-style-asian="normal" style:font-weight-asian="normal" style:language-complex="ar" style:country-complex="SA" style:font-style-complex="normal" style:font-weight-complex="normal"/>
    </style:style>
    <style:style style:name="T30" style:family="text">
      <style:text-properties fo:language="lt" fo:country="LT" fo:font-style="normal" style:text-underline-style="none" style:language-asian="lt" style:country-asian="LT" style:font-style-asian="normal" style:font-name-complex="Times New Roman" style:font-size-complex="12pt" style:language-complex="ar" style:country-complex="SA" style:font-style-complex="normal"/>
    </style:style>
    <style:style style:name="T31" style:family="text">
      <style:text-properties fo:language="lt" fo:country="LT" fo:font-style="normal" style:text-underline-style="none" officeooo:rsid="0030bc0e" style:language-asian="lt" style:country-asian="LT" style:font-style-asian="normal" style:font-name-complex="Times New Roman" style:font-size-complex="12pt" style:language-complex="ar" style:country-complex="SA" style:font-style-complex="normal"/>
    </style:style>
    <style:style style:name="T32" style:family="text">
      <style:text-properties fo:language="lt" fo:country="LT" fo:font-style="normal" style:text-underline-style="none" officeooo:rsid="00189a3c" style:language-asian="lt" style:country-asian="LT" style:font-style-asian="normal" style:font-name-complex="Times New Roman" style:font-size-complex="12pt" style:language-complex="ar" style:country-complex="SA" style:font-style-complex="normal"/>
    </style:style>
    <style:style style:name="T33" style:family="text">
      <style:text-properties fo:language="lt" fo:country="LT" fo:font-style="normal" style:text-underline-style="none" officeooo:rsid="000ee27e" style:language-asian="lt" style:country-asian="LT" style:font-style-asian="normal" style:font-name-complex="Times New Roman" style:font-size-complex="12pt" style:language-complex="ar" style:country-complex="SA" style:font-style-complex="normal"/>
    </style:style>
    <style:style style:name="T34" style:family="text">
      <style:text-properties fo:language="lt" fo:country="LT" fo:font-style="normal" style:text-underline-style="none" officeooo:rsid="0017e552" style:language-asian="lt" style:country-asian="LT" style:font-style-asian="normal" style:font-name-complex="Times New Roman" style:font-size-complex="12pt" style:language-complex="ar" style:country-complex="SA" style:font-style-complex="normal"/>
    </style:style>
    <style:style style:name="T35" style:family="text">
      <style:text-properties fo:language="lt" fo:country="LT" fo:font-style="normal" style:text-underline-style="none" officeooo:rsid="002be70d" style:language-asian="lt" style:country-asian="LT" style:font-style-asian="normal" style:font-name-complex="Times New Roman" style:font-size-complex="12pt" style:language-complex="ar" style:country-complex="SA" style:font-style-complex="normal"/>
    </style:style>
    <style:style style:name="T36" style:family="text">
      <style:text-properties fo:language="lt" fo:country="LT" fo:font-style="normal" style:text-underline-style="none" officeooo:rsid="002d5c89" style:language-asian="lt" style:country-asian="LT" style:font-style-asian="normal" style:font-name-complex="Times New Roman" style:font-size-complex="12pt" style:language-complex="ar" style:country-complex="SA" style:font-style-complex="normal"/>
    </style:style>
    <style:style style:name="T37" style:family="text">
      <style:text-properties fo:language="lt" fo:country="LT" fo:font-style="normal" style:text-underline-style="none" officeooo:rsid="00891816" style:language-asian="lt" style:country-asian="LT" style:font-style-asian="normal" style:font-name-complex="Times New Roman" style:font-size-complex="12pt" style:language-complex="ar" style:country-complex="SA" style:font-style-complex="normal"/>
    </style:style>
    <style:style style:name="T38" style:family="text">
      <style:text-properties fo:language="lt" fo:country="LT" fo:font-style="normal" style:text-underline-style="none" officeooo:rsid="00200bef" style:language-asian="lt" style:country-asian="LT" style:font-style-asian="normal" style:font-name-complex="Times New Roman" style:font-size-complex="12pt" style:language-complex="ar" style:country-complex="SA" style:font-style-complex="normal"/>
    </style:style>
    <style:style style:name="T39" style:family="text">
      <style:text-properties fo:language="lt" fo:country="LT" fo:font-style="normal" style:text-underline-style="none" officeooo:rsid="00302ed9" style:language-asian="lt" style:country-asian="LT" style:font-style-asian="normal" style:font-name-complex="Times New Roman" style:font-size-complex="12pt" style:language-complex="ar" style:country-complex="SA" style:font-style-complex="normal"/>
    </style:style>
    <style:style style:name="T40" style:family="text">
      <style:text-properties fo:language="lt" fo:country="LT" fo:font-style="normal" style:text-underline-style="none" officeooo:rsid="0030ef77" style:language-asian="lt" style:country-asian="LT" style:font-style-asian="normal" style:font-name-complex="Times New Roman" style:font-size-complex="12pt" style:language-complex="ar" style:country-complex="SA" style:font-style-complex="normal"/>
    </style:style>
    <style:style style:name="T41" style:family="text">
      <style:text-properties fo:language="lt" fo:country="LT" fo:font-style="normal" style:text-underline-style="none" officeooo:rsid="003184ec" style:language-asian="lt" style:country-asian="LT" style:font-style-asian="normal" style:font-name-complex="Times New Roman" style:font-size-complex="12pt" style:language-complex="ar" style:country-complex="SA" style:font-style-complex="normal"/>
    </style:style>
    <style:style style:name="T42" style:family="text">
      <style:text-properties fo:language="lt" fo:country="LT" fo:font-style="normal" style:text-underline-style="none" officeooo:rsid="0023bfc2" style:language-asian="lt" style:country-asian="LT" style:font-style-asian="normal" style:font-name-complex="Times New Roman" style:font-size-complex="12pt" style:language-complex="ar" style:country-complex="SA" style:font-style-complex="normal"/>
    </style:style>
    <style:style style:name="T43" style:family="text">
      <style:text-properties fo:language="lt" fo:country="LT" fo:font-style="normal" style:text-underline-style="none" officeooo:rsid="00246697" style:language-asian="lt" style:country-asian="LT" style:font-style-asian="normal" style:font-name-complex="Times New Roman" style:font-size-complex="12pt" style:language-complex="ar" style:country-complex="SA" style:font-style-complex="normal"/>
    </style:style>
    <style:style style:name="T44" style:family="text">
      <style:text-properties fo:language="lt" fo:country="LT" fo:font-style="normal" style:text-underline-style="none" officeooo:rsid="0032b200" style:language-asian="lt" style:country-asian="LT" style:font-style-asian="normal" style:font-name-complex="Times New Roman" style:font-size-complex="12pt" style:language-complex="ar" style:country-complex="SA" style:font-style-complex="normal"/>
    </style:style>
    <style:style style:name="T45" style:family="text">
      <style:text-properties fo:language="lt" fo:country="LT" fo:font-style="normal" style:text-underline-style="none" officeooo:rsid="0033ce4e" style:language-asian="lt" style:country-asian="LT" style:font-style-asian="normal" style:font-name-complex="Times New Roman" style:font-size-complex="12pt" style:language-complex="ar" style:country-complex="SA" style:font-style-complex="normal"/>
    </style:style>
    <style:style style:name="T46" style:family="text">
      <style:text-properties fo:language="lt" fo:country="LT" fo:font-style="normal" style:text-underline-style="none" officeooo:rsid="0025256c" style:language-asian="lt" style:country-asian="LT" style:font-style-asian="normal" style:font-name-complex="Times New Roman" style:font-size-complex="12pt" style:language-complex="ar" style:country-complex="SA" style:font-style-complex="normal"/>
    </style:style>
    <style:style style:name="T47" style:family="text">
      <style:text-properties fo:language="lt" fo:country="LT" fo:font-style="normal" style:text-underline-style="none" officeooo:rsid="0034f304" style:language-asian="lt" style:country-asian="LT" style:font-style-asian="normal" style:font-name-complex="Times New Roman" style:font-size-complex="12pt" style:language-complex="ar" style:country-complex="SA" style:font-style-complex="normal"/>
    </style:style>
    <style:style style:name="T48"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style>
    <style:style style:name="T49"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font-weight-complex="bold"/>
    </style:style>
    <style:style style:name="T50" style:family="text">
      <style:text-properties fo:language="lt" fo:country="LT" fo:font-style="normal" style:font-style-asian="normal" style:font-name-complex="Times New Roman" style:font-size-complex="12pt" style:language-complex="ar" style:country-complex="SA" style:font-style-complex="normal"/>
    </style:style>
    <style:style style:name="T51" style:family="text">
      <style:text-properties fo:language="lt" fo:country="LT" fo:font-style="normal" style:language-asian="lt" style:country-asian="LT" style:font-style-asian="normal" style:font-name-complex="Times New Roman" style:font-size-complex="12pt" style:language-complex="ar" style:country-complex="SA" style:font-style-complex="normal"/>
    </style:style>
    <style:style style:name="T52" style:family="text">
      <style:text-properties fo:language="lt" fo:country="LT" fo:font-style="normal" officeooo:rsid="000dfd6f" style:language-asian="lt" style:country-asian="LT" style:font-style-asian="normal" style:font-name-complex="Times New Roman" style:font-size-complex="12pt" style:language-complex="ar" style:country-complex="SA" style:font-style-complex="normal"/>
    </style:style>
    <style:style style:name="T53" style:family="text">
      <style:text-properties fo:language="en" fo:country="US" fo:font-weight="bold" style:font-name-asian="Times New Roman" style:language-asian="lt" style:country-asian="LT" style:font-weight-asian="bold" style:language-complex="ar" style:country-complex="SA" style:font-weight-complex="bold"/>
    </style:style>
    <style:style style:name="T54" style:family="text">
      <style:text-properties fo:language="en" fo:country="US" fo:font-weight="bold" style:font-weight-asian="bold"/>
    </style:style>
    <style:style style:name="T55" style:family="text">
      <style:text-properties style:text-underline-style="none"/>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fo:background-color="#ffffff" style:language-asian="lt" style:country-asian="LT" style:font-weight-asian="normal"/>
    </style:style>
    <style:style style:name="T58" style:family="text">
      <style:text-properties style:text-underline-style="none" fo:font-weight="normal" fo:background-color="#ffffff" style:language-asian="lt" style:country-asian="LT" style:font-weight-asian="normal" style:font-weight-complex="normal"/>
    </style:style>
    <style:style style:name="T59" style:family="text">
      <style:text-properties style:text-underline-style="none" fo:font-weight="normal" officeooo:rsid="0036535f" fo:background-color="#ffffff" style:language-asian="lt" style:country-asian="LT" style:font-weight-asian="normal" style:font-weight-complex="normal"/>
    </style:style>
    <style:style style:name="T60" style:family="text">
      <style:text-properties style:text-underline-style="none" fo:background-color="#ffffff" style:language-asian="lt" style:country-asian="LT" style:font-weight-complex="bold"/>
    </style:style>
    <style:style style:name="T61" style:family="text">
      <style:text-properties style:font-name="Times New Roman" fo:font-size="12pt" fo:language="lt" fo:country="LT" style:text-underline-style="none" fo:font-weight="normal" style:letter-kerning="true"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62"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3" style:family="text">
      <style:text-properties style:font-name="Times New Roman" fo:font-size="12pt" style:text-underline-style="none" style:font-name-asian="Times New Roman" style:font-size-asian="12pt" style:language-asian="lt" style:country-asian="LT" style:font-name-complex="Times New Roman" style:font-size-complex="12pt"/>
    </style:style>
    <style:style style:name="T64" style:family="text">
      <style:text-properties style:font-name="Times New Roman" fo:font-size="12pt" style:text-underline-style="none" officeooo:rsid="00103810" style:font-name-asian="Times New Roman" style:font-size-asian="12pt" style:language-asian="lt" style:country-asian="LT" style:font-name-complex="Times New Roman" style:font-size-complex="12pt"/>
    </style:style>
    <style:style style:name="T65" style:family="text">
      <style:text-properties style:font-name="Times New Roman" fo:font-size="12pt" style:text-underline-style="none" officeooo:rsid="003255e7" style:font-name-asian="Times New Roman" style:font-size-asian="12pt" style:language-asian="lt" style:country-asian="LT" style:font-name-complex="Times New Roman" style:font-size-complex="12pt"/>
    </style:style>
    <style:style style:name="T66" style:family="text">
      <style:text-properties style:font-name="Times New Roman" fo:font-size="12pt" style:text-underline-style="none" officeooo:rsid="001e198a" style:font-name-asian="Times New Roman" style:font-size-asian="12pt" style:language-asian="lt" style:country-asian="LT" style:font-name-complex="Times New Roman" style:font-size-complex="12pt"/>
    </style:style>
    <style:style style:name="T67" style:family="text">
      <style:text-properties style:font-name="Times New Roman" fo:font-size="12pt" style:text-underline-style="none" officeooo:rsid="0035da65" style:font-name-asian="Times New Roman" style:font-size-asian="12pt" style:language-asian="lt" style:country-asian="LT" style:font-name-complex="Times New Roman" style:font-size-complex="12pt"/>
    </style:style>
    <style:style style:name="T68" style:family="text">
      <style:text-properties style:font-name="Times New Roman" fo:font-size="12pt" style:text-underline-style="none" officeooo:rsid="001e91a1" style:font-name-asian="Times New Roman" style:font-size-asian="12pt" style:language-asian="lt" style:country-asian="LT" style:font-name-complex="Times New Roman" style:font-size-complex="12pt"/>
    </style:style>
    <style:style style:name="T69" style:family="text">
      <style:text-properties style:font-name="Times New Roman" fo:font-size="12pt" style:text-underline-style="none" fo:background-color="#ffffff" style:font-name-asian="Times New Roman" style:font-size-asian="12pt" style:language-asian="lt" style:country-asian="LT" style:font-name-complex="Times New Roman" style:font-size-complex="12pt"/>
    </style:style>
    <style:style style:name="T70" style:family="text">
      <style:text-properties style:font-name="Times New Roman" fo:font-size="12pt" style:text-underline-style="none" officeooo:rsid="00162156" fo:background-color="#ffffff" style:font-name-asian="Times New Roman" style:font-size-asian="12pt" style:language-asian="lt" style:country-asian="LT" style:font-name-complex="Times New Roman" style:font-size-complex="12pt"/>
    </style:style>
    <style:style style:name="T71" style:family="text">
      <style:text-properties style:font-name="Times New Roman" fo:font-size="12pt" style:text-underline-style="none" officeooo:rsid="0032e7e8" fo:background-color="#ffffff" style:font-name-asian="Times New Roman" style:font-size-asian="12pt" style:language-asian="lt" style:country-asian="LT" style:font-name-complex="Times New Roman" style:font-size-complex="12pt"/>
    </style:style>
    <style:style style:name="T72" style:family="text">
      <style:text-properties style:font-name="Times New Roman" fo:font-size="12pt" style:text-underline-style="none" officeooo:rsid="0016d84a" fo:background-color="#ffffff" style:font-name-asian="Times New Roman" style:font-size-asian="12pt" style:language-asian="lt" style:country-asian="LT" style:font-name-complex="Times New Roman" style:font-size-complex="12pt"/>
    </style:style>
    <style:style style:name="T73" style:family="text">
      <style:text-properties style:font-name="Times New Roman" fo:font-size="12pt" style:text-underline-style="none" fo:font-weight="normal" officeooo:rsid="001012be"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74" style:family="text">
      <style:text-properties style:font-name="Times New Roman" fo:font-size="12pt" style:text-underline-style="none" fo:font-weight="normal" officeooo:rsid="0018ddf1"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75" style:family="text">
      <style:text-properties style:font-name="Times New Roman" fo:font-size="12pt" style:text-underline-style="none" fo:font-weight="normal" officeooo:rsid="0032e7e8"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76" style:family="text">
      <style:text-properties style:font-name="Times New Roman" fo:font-size="12pt" style:text-underline-style="none" fo:font-weight="normal" officeooo:rsid="000ee27e"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77" style:family="text">
      <style:text-properties style:font-name="Times New Roman" fo:font-size="12pt" style:text-underline-style="none" fo:font-weight="normal" fo:background-color="#ffffff" style:font-name-asian="Calibri" style:font-size-asian="12pt" style:language-asian="lt" style:country-asian="LT" style:font-weight-asian="normal" style:font-name-complex="Times New Roman" style:font-size-complex="12pt" style:font-weight-complex="normal"/>
    </style:style>
    <style:style style:name="T78" style:family="text">
      <style:text-properties style:font-name="Times New Roman" fo:font-size="12pt" style:text-underline-style="none" fo:font-weight="normal" style:font-name-asian="Times New Roman" style:font-size-asian="12pt" style:language-asian="lt" style:country-asian="LT" style:font-weight-asian="normal" style:font-name-complex="Times New Roman" style:font-size-complex="12pt" style:font-weight-complex="normal"/>
    </style:style>
    <style:style style:name="T79" style:family="text">
      <style:text-properties style:font-name="Times New Roman" fo:font-size="12pt" style:text-underline-style="none" fo:font-weight="normal" officeooo:rsid="002be70d" style:font-name-asian="Times New Roman" style:font-size-asian="12pt" style:language-asian="lt" style:country-asian="LT" style:font-weight-asian="normal" style:font-name-complex="Times New Roman" style:font-size-complex="12pt" style:font-weight-complex="normal"/>
    </style:style>
    <style:style style:name="T80" style:family="text">
      <style:text-properties style:font-name="Times New Roman" fo:font-size="12pt" style:text-underline-style="none" fo:font-weight="normal" officeooo:rsid="00891816" style:font-name-asian="Times New Roman" style:font-size-asian="12pt" style:language-asian="lt" style:country-asian="LT" style:font-weight-asian="normal" style:font-name-complex="Times New Roman" style:font-size-complex="12pt" style:font-weight-complex="normal"/>
    </style:style>
    <style:style style:name="T81" style:family="text">
      <style:text-properties style:font-name="Times New Roman" fo:font-size="12pt" style:text-underline-style="none" fo:font-weight="normal" officeooo:rsid="00200bef" style:font-name-asian="Times New Roman" style:font-size-asian="12pt" style:language-asian="lt" style:country-asian="LT" style:font-weight-asian="normal" style:font-name-complex="Times New Roman" style:font-size-complex="12pt" style:font-weight-complex="normal"/>
    </style:style>
    <style:style style:name="T82" style:family="text">
      <style:text-properties style:font-name="Times New Roman" fo:font-size="12pt" style:text-underline-style="none" fo:font-weight="normal" officeooo:rsid="0023bfc2" style:font-name-asian="Times New Roman" style:font-size-asian="12pt" style:language-asian="lt" style:country-asian="LT" style:font-weight-asian="normal" style:font-name-complex="Times New Roman" style:font-size-complex="12pt" style:font-weight-complex="normal"/>
    </style:style>
    <style:style style:name="T83" style:family="text">
      <style:text-properties style:font-name="Times New Roman" fo:font-size="12pt" style:text-underline-style="none" fo:font-weight="normal" officeooo:rsid="00246697" style:font-name-asian="Times New Roman" style:font-size-asian="12pt" style:language-asian="lt" style:country-asian="LT" style:font-weight-asian="normal" style:font-name-complex="Times New Roman" style:font-size-complex="12pt" style:font-weight-complex="normal"/>
    </style:style>
    <style:style style:name="T84" style:family="text">
      <style:text-properties style:font-name="Times New Roman" fo:font-size="12pt" style:text-underline-style="none" fo:font-weight="normal" officeooo:rsid="0025256c" style:font-name-asian="Times New Roman" style:font-size-asian="12pt" style:language-asian="lt" style:country-asian="LT" style:font-weight-asian="normal" style:font-name-complex="Times New Roman" style:font-size-complex="12pt" style:font-weight-complex="normal"/>
    </style:style>
    <style:style style:name="T85" style:family="text">
      <style:text-properties style:font-name="Times New Roman" fo:font-size="12pt" style:text-underline-style="none" fo:font-weight="normal" officeooo:rsid="0028e5d5" style:font-name-asian="Times New Roman" style:font-size-asian="12pt" style:language-asian="lt" style:country-asian="LT" style:font-weight-asian="normal" style:font-name-complex="Times New Roman" style:font-size-complex="12pt" style:font-weight-complex="normal"/>
    </style:style>
    <style:style style:name="T86" style:family="text">
      <style:text-properties style:font-name="Times New Roman" fo:font-size="12pt" style:text-underline-style="none" fo:font-weight="normal" officeooo:rsid="0026e7b6" style:font-name-asian="Times New Roman" style:font-size-asian="12pt" style:language-asian="lt" style:country-asian="LT" style:font-weight-asian="normal" style:font-name-complex="Times New Roman" style:font-size-complex="12pt" style:font-weight-complex="normal"/>
    </style:style>
    <style:style style:name="T87" style:family="text">
      <style:text-properties style:font-name="Times New Roman" fo:font-size="12pt" style:font-name-asian="Times New Roman" style:font-size-asian="12pt" style:language-asian="lt" style:country-asian="LT" style:font-name-complex="Times New Roman" style:font-size-complex="12pt"/>
    </style:style>
    <style:style style:name="T88" style:family="text">
      <style:text-properties style:font-name="Times New Roman" fo:font-size="12pt" officeooo:rsid="0011cc07" style:font-name-asian="Times New Roman" style:font-size-asian="12pt" style:language-asian="lt" style:country-asian="LT" style:font-name-complex="Times New Roman" style:font-size-complex="12pt"/>
    </style:style>
    <style:style style:name="T89" style:family="text">
      <style:text-properties style:font-name="Times New Roman" fo:font-size="12pt" officeooo:rsid="003255e7" style:font-name-asian="Times New Roman" style:font-size-asian="12pt" style:language-asian="lt" style:country-asian="LT" style:font-name-complex="Times New Roman" style:font-size-complex="12pt"/>
    </style:style>
    <style:style style:name="T90" style:family="text">
      <style:text-properties style:font-name="Times New Roman" fo:font-size="12pt" officeooo:rsid="001718b5" style:font-name-asian="Times New Roman" style:font-size-asian="12pt" style:language-asian="lt" style:country-asian="LT" style:font-name-complex="Times New Roman" style:font-size-complex="12pt"/>
    </style:style>
    <style:style style:name="T91" style:family="text">
      <style:text-properties style:font-name="Times New Roman" fo:font-size="12pt" officeooo:rsid="0013a0bb" style:font-name-asian="Times New Roman" style:font-size-asian="12pt" style:language-asian="lt" style:country-asian="LT" style:font-name-complex="Times New Roman" style:font-size-complex="12pt"/>
    </style:style>
    <style:style style:name="T92" style:family="text">
      <style:text-properties style:font-name="Times New Roman" fo:font-size="12pt" officeooo:rsid="0017e552" style:font-name-asian="Times New Roman" style:font-size-asian="12pt" style:language-asian="lt" style:country-asian="LT" style:font-name-complex="Times New Roman" style:font-size-complex="12pt"/>
    </style:style>
    <style:style style:name="T93" style:family="text">
      <style:text-properties style:font-name="Times New Roman" fo:font-size="12pt" officeooo:rsid="000ee27e" style:font-name-asian="Times New Roman" style:font-size-asian="12pt" style:language-asian="lt" style:country-asian="LT" style:font-name-complex="Times New Roman" style:font-size-complex="12pt"/>
    </style:style>
    <style:style style:name="T94" style:family="text">
      <style:text-properties style:font-name="Times New Roman" fo:font-size="12pt" officeooo:rsid="004650ba" style:letter-kerning="true" fo:background-color="#ffffff" style:font-name-asian="Times New Roman" style:font-size-asian="12pt" style:font-name-complex="Times New Roman" style:font-size-complex="12pt"/>
    </style:style>
    <style:style style:name="T95" style:family="text">
      <style:text-properties style:font-name="Times New Roman" fo:font-size="12pt" style:letter-kerning="true" fo:background-color="transparent" style:font-name-asian="Times New Roman" style:font-size-asian="12pt" style:font-name-complex="Times New Roman" style:font-size-complex="12pt"/>
    </style:style>
    <style:style style:name="T96" style:family="text">
      <style:text-properties style:font-name="Times New Roman" fo:font-size="12pt" fo:font-weight="normal" style:font-name-asian="Times New Roman" style:font-size-asian="12pt" style:language-asian="lt" style:country-asian="LT" style:font-weight-asian="normal" style:font-name-complex="Times New Roman" style:font-size-complex="12pt" style:font-weight-complex="normal"/>
    </style:style>
    <style:style style:name="T97" style:family="text">
      <style:text-properties style:font-name="Times New Roman" fo:font-size="12pt" fo:font-weight="normal" officeooo:rsid="002911ff" style:font-name-asian="Times New Roman" style:font-size-asian="12pt" style:language-asian="lt" style:country-asian="LT" style:font-weight-asian="normal" style:font-name-complex="Times New Roman" style:font-size-complex="12pt" style:font-weight-complex="normal"/>
    </style:style>
    <style:style style:name="T98"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99" style:family="text">
      <style:text-properties style:font-name="Times New Roman" fo:background-color="transparent"/>
    </style:style>
    <style:style style:name="T100" style:family="text">
      <style:text-properties style:font-name="Times New Roman" officeooo:rsid="006bcf68" fo:background-color="transparent"/>
    </style:style>
    <style:style style:name="T101" style:family="text">
      <style:text-properties style:font-name="Times New Roman" officeooo:rsid="006d3197" fo:background-color="transparent"/>
    </style:style>
    <style:style style:name="T102" style:family="text">
      <style:text-properties style:font-name="Times New Roman" officeooo:rsid="006e4e8d" fo:background-color="transparent"/>
    </style:style>
    <style:style style:name="T103" style:family="text">
      <style:text-properties style:font-name="Times New Roman" officeooo:rsid="00815155" fo:background-color="transparent"/>
    </style:style>
    <style:style style:name="T104" style:family="text">
      <style:text-properties style:font-name="Times New Roman" style:text-underline-style="none" fo:font-weight="normal" fo:background-color="transparent" style:language-asian="lt" style:country-asian="LT" style:font-weight-asian="normal" style:font-weight-complex="normal"/>
    </style:style>
    <style:style style:name="T105" style:family="text">
      <style:text-properties style:font-name="Times New Roman" style:text-underline-style="none" fo:font-weight="normal" officeooo:rsid="0036535f" fo:background-color="transparent" style:language-asian="lt" style:country-asian="LT" style:font-weight-asian="normal" style:font-weight-complex="normal"/>
    </style:style>
    <style:style style:name="T106" style:family="text">
      <style:text-properties style:font-name="Times New Roman" style:text-underline-style="none" fo:font-weight="normal" fo:background-color="#ffffff" style:language-asian="lt" style:country-asian="LT" style:font-weight-asian="normal" style:font-weight-complex="normal"/>
    </style:style>
    <style:style style:name="T107" style:family="text">
      <style:text-properties style:font-name="Times New Roman" officeooo:rsid="008217ca" style:letter-kerning="true" fo:background-color="transparent" style:font-size-complex="12pt"/>
    </style:style>
    <style:style style:name="T108" style:family="text">
      <style:text-properties style:font-name="Times New Roman" officeooo:rsid="006d3197" style:letter-kerning="true" fo:background-color="transparent" style:font-size-complex="12pt"/>
    </style:style>
    <style:style style:name="T109" style:family="text">
      <style:text-properties style:font-name="Times New Roman" officeooo:rsid="0083bbf1" style:letter-kerning="true" fo:background-color="transparent" style:font-size-complex="12pt"/>
    </style:style>
    <style:style style:name="T110" style:family="text">
      <style:text-properties style:font-name="Times New Roman" officeooo:rsid="00b4ba86" style:letter-kerning="true" fo:background-color="transparent" style:font-size-complex="12pt"/>
    </style:style>
    <style:style style:name="T111" style:family="text">
      <style:text-properties fo:color="#000000" style:font-name="Times New Roman" fo:font-size="12pt" fo:language="lt" fo:country="LT" style:text-underline-style="none" fo:font-weight="normal" style:letter-kerning="true" fo:background-color="#ffffff"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12" style:family="text">
      <style:text-properties fo:color="#000000" style:font-name="Times New Roman" fo:font-size="12pt" fo:language="lt" fo:country="LT" style:text-underline-style="none" fo:font-weight="normal" officeooo:rsid="0074daae" style:letter-kerning="true" fo:background-color="#ffffff"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13" style:family="text">
      <style:text-properties fo:color="#000000" style:font-name="Times New Roman" fo:font-size="12pt" fo:language="lt" fo:country="LT" style:text-underline-style="none" fo:font-weight="normal" officeooo:rsid="00419bc5" style:letter-kerning="true" fo:background-color="#ffffff"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14" style:family="text">
      <style:text-properties fo:color="#000000" style:font-name="Times New Roman" fo:font-size="12pt" fo:language="lt" fo:country="LT" style:text-underline-style="none" fo:font-weight="normal"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15" style:family="text">
      <style:text-properties fo:color="#000000" style:font-name="Times New Roman" fo:font-size="12pt" fo:language="lt" fo:country="LT" fo:font-style="normal" style:text-underline-style="none" fo:font-weight="normal"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fo:color="#000000" style:font-name="Times New Roman" fo:font-size="12pt" fo:language="lt" fo:country="LT" fo:font-style="normal" style:text-underline-style="none" fo:font-weight="normal" officeooo:rsid="003eb7d7"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17" style:family="text">
      <style:text-properties fo:color="#000000" style:font-name="Times New Roman" fo:font-size="12pt" fo:language="lt" fo:country="LT" fo:font-style="normal" style:text-underline-style="none" fo:font-weight="normal" officeooo:rsid="0074daae"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fo:color="#000000" style:font-name="Times New Roman" fo:font-size="12pt" fo:language="lt" fo:country="LT" fo:font-style="normal" style:text-underline-style="none" fo:font-weight="normal" officeooo:rsid="004535ce"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19" style:family="text">
      <style:text-properties fo:color="#000000" style:font-name="Times New Roman" fo:font-size="12pt" fo:language="lt" fo:country="LT" fo:font-style="normal" style:text-underline-style="none" fo:font-weight="normal"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fo:color="#000000" style:font-name="Times New Roman" fo:font-size="12pt" fo:language="lt" fo:country="LT" fo:font-style="normal" style:text-underline-style="none" fo:font-weight="normal" officeooo:rsid="0041e9dd"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1" style:family="text">
      <style:text-properties fo:color="#000000" style:font-name="Times New Roman" fo:font-size="12pt" fo:language="lt" fo:country="LT" fo:font-style="normal" style:text-underline-style="none" fo:font-weight="normal" officeooo:rsid="0074daae"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fo:color="#000000" style:font-name="Times New Roman" fo:font-size="12pt" fo:language="lt" fo:country="LT" fo:font-style="normal" style:text-underline-style="none" fo:font-weight="normal" officeooo:rsid="00767c1c"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fo:color="#000000" style:font-name="Times New Roman" fo:font-size="12pt" fo:language="lt" fo:country="LT" fo:font-style="normal" style:text-underline-style="none" fo:font-weight="normal" officeooo:rsid="004535ce"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fo:color="#000000" style:font-name="Times New Roman" fo:font-size="12pt" fo:language="lt" fo:country="LT" fo:font-style="normal" style:text-underline-style="none" fo:font-weight="normal" officeooo:rsid="0072f630"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5" style:family="text">
      <style:text-properties fo:color="#000000" style:font-name="Times New Roman" fo:font-size="12pt" fo:language="lt" fo:country="LT" fo:font-style="normal" style:text-underline-style="none" fo:font-weight="normal" officeooo:rsid="00795222"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6" style:family="text">
      <style:text-properties fo:color="#0000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fo:color="#000000" style:font-name="Times New Roman" fo:language="lt" fo:country="LT" fo:font-style="normal" style:text-underline-style="none" fo:font-weight="normal" fo:background-color="transparent" style:language-asian="zh" style:country-asian="CN" style:font-style-asian="normal" style:font-weight-asian="normal" style:language-complex="ar" style:country-complex="SA" style:font-style-complex="normal" style:font-weight-complex="normal"/>
    </style:style>
    <style:style style:name="T128" style:family="text">
      <style:text-properties fo:color="#000000" style:font-name="Times New Roman" fo:language="lt" fo:country="LT" fo:font-style="normal" style:text-underline-style="none" fo:font-weight="normal" officeooo:rsid="0085a16b" fo:background-color="transparent" style:language-asian="zh" style:country-asian="CN" style:font-style-asian="normal" style:font-weight-asian="normal" style:language-complex="ar" style:country-complex="SA" style:font-style-complex="normal" style:font-weight-complex="normal"/>
    </style:style>
    <style:style style:name="T129" style:family="text">
      <style:text-properties fo:color="#000000" style:font-name="Times New Roman" fo:language="lt" fo:country="LT" fo:font-style="normal" style:text-underline-style="none" fo:font-weight="normal" officeooo:rsid="009e186c" fo:background-color="transparent" style:language-asian="zh" style:country-asian="CN" style:font-style-asian="normal" style:font-weight-asian="normal" style:language-complex="ar" style:country-complex="SA" style:font-style-complex="normal" style:font-weight-complex="normal"/>
    </style:style>
    <style:style style:name="T130" style:family="text">
      <style:text-properties fo:color="#000000" fo:language="lt" fo:country="LT" fo:font-style="normal" style:text-underline-style="none" fo:font-weight="normal" fo:background-color="#ffffff" style:language-asian="zh" style:country-asian="CN" style:font-style-asian="normal" style:font-weight-asian="normal" style:language-complex="ar" style:country-complex="SA" style:font-style-complex="normal" style:font-weight-complex="normal"/>
    </style:style>
    <style:style style:name="T131" style:family="text">
      <style:text-properties fo:color="#000000" fo:language="lt" fo:country="LT" fo:font-style="normal" style:text-underline-style="none" fo:font-weight="normal" fo:background-color="#ffffff" style:language-asian="zh" style:country-asian="CN" style:font-style-asian="normal" style:font-weight-asian="normal" style:font-size-complex="12pt" style:language-complex="ar" style:country-complex="SA" style:font-style-complex="normal" style:font-weight-complex="normal"/>
    </style:style>
    <style:style style:name="T132" style:family="text">
      <style:text-properties fo:color="#000000" fo:language="lt" fo:country="LT" fo:font-style="normal" style:text-underline-style="none" fo:font-weight="normal" fo:background-color="#ffffff" style:language-asian="lt" style:country-asian="LT" style:font-style-asian="normal" style:font-weight-asian="normal" style:language-complex="ar" style:country-complex="SA" style:font-style-complex="normal" style:font-weight-complex="normal"/>
    </style:style>
    <style:style style:name="T133" style:family="text">
      <style:text-properties fo:color="#000000" fo:language="lt" fo:country="LT" fo:font-style="normal" style:text-underline-style="none" fo:font-weight="normal" officeooo:rsid="003eb7d7" style:letter-kerning="true" fo:background-color="transparent" style:font-style-asian="normal" style:font-weight-asian="normal" style:font-size-complex="12pt" style:language-complex="ar" style:country-complex="SA" style:font-style-complex="normal" style:font-weight-complex="normal"/>
    </style:style>
    <style:style style:name="T134" style:family="text">
      <style:text-properties fo:color="#000000" fo:language="lt" fo:country="LT" fo:font-style="normal" style:text-underline-style="none" fo:font-weight="normal" officeooo:rsid="003eb7d7" style:letter-kerning="true" fo:background-color="#ffffff" style:font-style-asian="normal" style:font-weight-asian="normal" style:font-size-complex="12pt" style:language-complex="ar" style:country-complex="SA" style:font-style-complex="normal" style:font-weight-complex="normal"/>
    </style:style>
    <style:style style:name="T135" style:family="text">
      <style:text-properties fo:color="#000000" fo:language="lt" fo:country="LT" fo:font-style="normal" style:text-underline-style="none" fo:font-weight="normal" officeooo:rsid="0040c44b" style:letter-kerning="true" fo:background-color="#ffffff" style:font-style-asian="normal" style:font-weight-asian="normal" style:font-size-complex="12pt" style:language-complex="ar" style:country-complex="SA" style:font-style-complex="normal" style:font-weight-complex="normal"/>
    </style:style>
    <style:style style:name="T136" style:family="text">
      <style:text-properties fo:color="#000000" fo:language="lt" fo:country="LT" fo:font-style="normal" style:text-underline-style="none" officeooo:rsid="00295ba6" fo:background-color="#ffffff" style:language-asian="lt" style:country-asian="LT" style:font-style-asian="normal" style:font-name-complex="Times New Roman" style:font-size-complex="12pt" style:language-complex="ar" style:country-complex="SA" style:font-style-complex="normal"/>
    </style:style>
    <style:style style:name="T137" style:family="text">
      <style:text-properties fo:color="#000000" fo:language="lt" fo:country="LT" fo:font-style="normal" style:text-underline-style="none" officeooo:rsid="002cf28f" fo:background-color="#ffffff" style:language-asian="lt" style:country-asian="LT" style:font-style-asian="normal" style:font-name-complex="Times New Roman" style:font-size-complex="12pt" style:language-complex="ar" style:country-complex="SA" style:font-style-complex="normal"/>
    </style:style>
    <style:style style:name="T138" style:family="text">
      <style:text-properties fo:color="#000000" fo:language="lt" fo:country="LT" fo:font-style="normal" style:text-underline-style="none" officeooo:rsid="002be70d" fo:background-color="#ffffff" style:language-asian="lt" style:country-asian="LT" style:font-style-asian="normal" style:font-name-complex="Times New Roman" style:font-size-complex="12pt" style:language-complex="ar" style:country-complex="SA" style:font-style-complex="normal"/>
    </style:style>
    <style:style style:name="T139" style:family="text">
      <style:text-properties fo:color="#000000" fo:language="lt" fo:country="LT" fo:font-style="normal" style:text-underline-style="none" officeooo:rsid="002911ff" fo:background-color="#ffffff" style:language-asian="lt" style:country-asian="LT" style:font-style-asian="normal" style:font-name-complex="Times New Roman" style:font-size-complex="12pt" style:language-complex="ar" style:country-complex="SA" style:font-style-complex="normal"/>
    </style:style>
    <style:style style:name="T140" style:family="text">
      <style:text-properties fo:color="#000000" fo:language="lt" fo:country="LT" fo:font-style="normal" style:text-underline-style="none" officeooo:rsid="002d6c3f" fo:background-color="#ffffff" style:language-asian="lt" style:country-asian="LT" style:font-style-asian="normal" style:font-name-complex="Times New Roman" style:font-size-complex="12pt" style:language-complex="ar" style:country-complex="SA" style:font-style-complex="normal"/>
    </style:style>
    <style:style style:name="T141" style:family="text">
      <style:text-properties fo:color="#000000" fo:language="lt" fo:country="LT" fo:font-style="normal" style:text-underline-style="none" officeooo:rsid="0029cc32" fo:background-color="#ffffff" style:language-asian="lt" style:country-asian="LT" style:font-style-asian="normal" style:font-name-complex="Times New Roman" style:font-size-complex="12pt" style:language-complex="ar" style:country-complex="SA" style:font-style-complex="normal"/>
    </style:style>
    <style:style style:name="T142" style:family="text">
      <style:text-properties fo:color="#000000" fo:language="lt" fo:country="LT" fo:font-style="normal" style:text-underline-style="none" officeooo:rsid="002edba2" fo:background-color="#ffffff" style:language-asian="lt" style:country-asian="LT" style:font-style-asian="normal" style:font-name-complex="Times New Roman" style:font-size-complex="12pt" style:language-complex="ar" style:country-complex="SA" style:font-style-complex="normal"/>
    </style:style>
    <style:style style:name="T143" style:family="text">
      <style:text-properties fo:color="#000000" fo:language="lt" fo:country="LT" fo:font-style="normal" style:text-underline-style="none" officeooo:rsid="003095a3" fo:background-color="#ffffff" style:language-asian="lt" style:country-asian="LT" style:font-style-asian="normal" style:font-name-complex="Times New Roman" style:font-size-complex="12pt" style:language-complex="ar" style:country-complex="SA" style:font-style-complex="normal"/>
    </style:style>
    <style:style style:name="T144" style:family="text">
      <style:text-properties fo:color="#000000" style:text-position="0% 100%" style:font-name="Times New Roman2" fo:font-size="12pt" fo:language="lt" fo:country="LT" fo:font-style="normal" style:text-underline-style="none" fo:font-weight="normal" officeooo:rsid="00991ca8"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fo:color="#000000" style:text-position="0% 100%" style:font-name="Times New Roman2" fo:font-size="12pt" fo:language="lt" fo:country="LT" fo:font-style="normal" style:text-underline-style="none" fo:font-weight="normal" officeooo:rsid="003eb7d7"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fo:color="#000000" style:text-position="0% 100%" style:font-name="Times New Roman2" fo:font-size="12pt" officeooo:rsid="003eb7d7" style:letter-kerning="true" fo:background-color="#ffffff" style:font-name-asian="Times New Roman" style:font-size-asian="12pt" style:language-asian="lt" style:country-asian="LT" style:font-name-complex="Times New Roman" style:font-size-complex="12pt"/>
    </style:style>
    <style:style style:name="T147" style:family="text">
      <style:text-properties fo:color="#000000" style:text-position="0% 100%" style:font-name="Times New Roman2" fo:font-size="12pt" style:text-underline-style="none" officeooo:rsid="005389a8" style:language-asian="zh" style:country-asian="CN"/>
    </style:style>
    <style:style style:name="T148" style:family="text">
      <style:text-properties fo:color="#000000" style:text-position="0% 100%" style:font-name="Times New Roman2" fo:font-size="12pt" style:text-underline-style="none" fo:font-weight="normal" officeooo:rsid="00727741"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149" style:family="text">
      <style:text-properties fo:color="#000000" style:text-position="0% 100%" style:font-name="Times New Roman2" fo:font-size="12pt" officeooo:rsid="005389a8" style:language-asian="zh" style:country-asian="CN"/>
    </style:style>
    <style:style style:name="T150" style:family="text">
      <style:text-properties fo:color="#000000" style:text-position="0% 100%" style:font-name="Times New Roman2" fo:language="lt" fo:country="LT" fo:font-style="normal" style:text-underline-style="none" officeooo:rsid="003eb7d7"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1" style:family="text">
      <style:text-properties fo:color="#000000" style:text-position="0% 100%" style:font-name="Times New Roman2" fo:language="lt" fo:country="LT" fo:font-style="normal" style:text-underline-style="none" officeooo:rsid="00659fc1"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2" style:family="text">
      <style:text-properties fo:color="#000000" style:text-position="0% 100%" style:font-name="Times New Roman2" fo:language="lt" fo:country="LT" fo:font-style="normal" style:text-underline-style="none" officeooo:rsid="0074daae"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3" style:family="text">
      <style:text-properties fo:color="#000000" style:text-position="0% 100%" style:font-name="Times New Roman2" fo:language="lt" fo:country="LT" fo:font-style="normal" style:text-underline-style="none" officeooo:rsid="0068e363"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4" style:family="text">
      <style:text-properties fo:color="#000000" style:text-position="0% 100%" style:font-name="Times New Roman2" fo:language="lt" fo:country="LT" fo:font-style="normal" style:text-underline-style="none" officeooo:rsid="00b4f287"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5" style:family="text">
      <style:text-properties fo:color="#000000" style:text-position="0% 100%" style:font-name="Times New Roman2" fo:language="lt" fo:country="LT" fo:font-style="normal" style:text-underline-style="none" officeooo:rsid="0077b140"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6" style:family="text">
      <style:text-properties fo:color="#000000" style:text-position="0% 100%" style:font-name="Times New Roman2" fo:language="lt" fo:country="LT" fo:font-style="normal" style:text-underline-style="none" officeooo:rsid="0069115d"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7" style:family="text">
      <style:text-properties fo:color="#000000" style:text-position="0% 100%" style:font-name="Times New Roman2" fo:language="lt" fo:country="LT" fo:font-style="normal" style:text-underline-style="none" officeooo:rsid="00991ca8"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58" style:family="text">
      <style:text-properties fo:color="#000000" style:text-position="0% 100%" style:font-name="Times New Roman2" fo:language="lt" fo:country="LT" fo:font-style="normal" style:text-underline-style="none" officeooo:rsid="003eb7d7" style:letter-kerning="true" fo:background-color="#ffffff" style:language-asian="lt" style:country-asian="LT" style:font-style-asian="normal" style:font-name-complex="Times New Roman" style:font-size-complex="12pt" style:language-complex="ar" style:country-complex="SA" style:font-style-complex="normal"/>
    </style:style>
    <style:style style:name="T159" style:family="text">
      <style:text-properties fo:color="#000000" style:text-position="0% 100%" style:font-name="Times New Roman2" fo:language="lt" fo:country="LT" fo:font-style="normal" style:text-underline-style="none" officeooo:rsid="00851b58" style:letter-kerning="true" fo:background-color="#ffffff" style:language-asian="lt" style:country-asian="LT" style:font-style-asian="normal" style:font-name-complex="Times New Roman" style:font-size-complex="12pt" style:language-complex="ar" style:country-complex="SA" style:font-style-complex="normal"/>
    </style:style>
    <style:style style:name="T160" style:family="text">
      <style:text-properties fo:color="#000000" style:text-position="0% 100%" style:font-name="Times New Roman2" fo:language="lt" fo:country="LT" fo:font-style="normal" style:text-underline-style="none" officeooo:rsid="008217ca" fo:background-color="transparent" style:font-style-asian="normal" style:language-complex="ar" style:country-complex="SA" style:font-style-complex="normal"/>
    </style:style>
    <style:style style:name="T161" style:family="text">
      <style:text-properties fo:color="#000000" style:text-position="0% 100%" style:font-name="Times New Roman2" fo:language="lt" fo:country="LT" fo:font-style="normal" style:text-underline-style="none" fo:font-weight="normal" officeooo:rsid="0053b7e8" style:letter-kerning="true"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fo:color="#000000" style:text-position="0% 100%" style:font-name="Times New Roman2" fo:language="lt" fo:country="LT" fo:font-style="normal" style:text-underline-style="none" fo:font-weight="normal" officeooo:rsid="00930739" style:letter-kerning="true"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fo:color="#000000" style:text-position="0% 100%" style:font-name="Times New Roman2" officeooo:rsid="00991ca8" style:letter-kerning="true" fo:background-color="transparent" style:font-name-asian="Times New Roman"/>
    </style:style>
    <style:style style:name="T164" style:family="text">
      <style:text-properties fo:color="#000000" style:text-position="0% 100%" style:font-name="Times New Roman" fo:language="lt" fo:country="LT" fo:font-style="normal" style:text-underline-style="none" fo:background-color="#ffffff" style:font-style-asian="normal" style:language-complex="ar" style:country-complex="SA" style:font-style-complex="normal"/>
    </style:style>
    <style:style style:name="T165" style:family="text">
      <style:text-properties fo:color="#000000" style:text-position="0% 100%" style:font-name="Times New Roman" fo:language="lt" fo:country="LT" fo:font-style="normal" style:text-underline-style="none" officeooo:rsid="0088a985" fo:background-color="#ffffff" style:font-style-asian="normal" style:language-complex="ar" style:country-complex="SA" style:font-style-complex="normal"/>
    </style:style>
    <style:style style:name="T166" style:family="text">
      <style:text-properties fo:color="#000000" style:text-position="0% 100%" style:font-name="Times New Roman" fo:language="lt" fo:country="LT" fo:font-style="normal" style:text-underline-style="none" fo:font-weight="bold" fo:background-color="#ffffff" style:font-style-asian="normal" style:font-weight-asian="bold" style:language-complex="ar" style:country-complex="SA" style:font-style-complex="normal" style:font-weight-complex="bold"/>
    </style:style>
    <style:style style:name="T167" style:family="text">
      <style:text-properties fo:color="#000000" style:text-position="0% 100%" style:font-name="Times New Roman" fo:language="lt" fo:country="LT" fo:font-style="normal" style:text-underline-style="none" officeooo:rsid="003eb7d7" style:letter-kerning="true" fo:background-color="transparent" style:language-asian="lt" style:country-asian="LT" style:font-style-asian="normal" style:font-name-complex="Times New Roman" style:font-size-complex="12pt" style:language-complex="ar" style:country-complex="SA" style:font-style-complex="normal"/>
    </style:style>
    <style:style style:name="T168" style:family="text">
      <style:text-properties fo:color="#000000" style:text-position="0% 100%" style:font-name="Times New Roman" fo:language="lt" fo:country="LT" fo:font-style="normal" style:text-underline-style="none" officeooo:rsid="008217ca" fo:background-color="transparent" style:font-style-asian="normal" style:language-complex="ar" style:country-complex="SA" style:font-style-complex="normal"/>
    </style:style>
    <style:style style:name="T169" style:family="text">
      <style:text-properties fo:color="#000000" style:text-position="0% 100%" style:font-name="Times New Roman" fo:language="lt" fo:country="LT" fo:font-style="normal" style:text-underline-style="none" fo:font-weight="normal" officeooo:rsid="0039e86b" style:letter-kerning="true"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fo:color="#000000" style:text-position="0% 1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171" style:family="text">
      <style:text-properties fo:color="#000000" style:text-position="0% 100%" style:font-name="Times New Roman" fo:font-size="12pt" fo:language="lt" fo:country="LT" fo:font-style="normal" style:text-underline-style="none" fo:font-weight="normal" officeooo:rsid="00b68dcc"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172" style:family="text">
      <style:text-properties fo:color="#000000" style:text-position="0% 100%" style:font-name="Times New Roman" fo:font-size="12pt" fo:language="lt" fo:country="LT" fo:font-style="normal" style:text-underline-style="none" fo:font-weight="normal" officeooo:rsid="004650ba"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173" style:family="text">
      <style:text-properties fo:color="#000000" style:text-position="0% 100%" style:font-name="Times New Roman" fo:font-size="12pt" fo:language="lt" fo:country="LT" fo:font-style="normal" style:text-underline-style="none" fo:font-weight="normal" officeooo:rsid="005389a8"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fo:color="#000000" style:text-position="0% 100%" style:font-name="Times New Roman" fo:font-size="12pt" fo:language="lt" fo:country="LT" fo:font-style="normal" style:text-underline-style="none" fo:font-weight="normal" officeooo:rsid="0039e86b"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fo:color="#000000" style:text-position="0% 100%" style:font-name="Times New Roman" fo:font-size="12pt" fo:language="lt" fo:country="LT" fo:font-style="normal" style:text-underline-style="none" fo:font-weight="normal" officeooo:rsid="009613f9"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77" style:family="text">
      <style:text-properties fo:color="#000000" style:text-position="0% 100%" style:font-name="Times New Roman" fo:font-size="12pt" fo:language="lt" fo:country="L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78" style:family="text">
      <style:text-properties fo:color="#000000" style:text-position="0% 100%" fo:font-size="12pt" officeooo:rsid="005389a8" style:language-asian="zh" style:country-asian="CN"/>
    </style:style>
    <style:style style:name="T179" style:family="text">
      <style:text-properties fo:color="#000000" style:text-position="0% 100%" fo:font-size="12pt" officeooo:rsid="001dee61" style:language-asian="zh" style:country-asian="CN"/>
    </style:style>
    <style:style style:name="T180" style:family="text">
      <style:text-properties fo:color="#000000" style:text-position="0% 100%" style:text-underline-style="none" fo:font-weight="normal" officeooo:rsid="00295063" fo:background-color="#ffffff" style:language-asian="lt" style:country-asian="LT" style:font-weight-asian="normal" style:font-weight-complex="normal"/>
    </style:style>
    <style:style style:name="T181" style:family="text">
      <style:text-properties fo:color="#000000" style:text-position="0% 100%" style:text-underline-style="none" fo:font-weight="normal" officeooo:rsid="0056272d" fo:background-color="#ffffff" style:language-asian="lt" style:country-asian="LT" style:font-weight-asian="normal" style:font-weight-complex="normal"/>
    </style:style>
    <style:style style:name="T182" style:family="text">
      <style:text-properties fo:color="#000000" style:text-position="0% 100%" style:text-underline-style="none" fo:font-weight="normal" officeooo:rsid="0058dd2e" fo:background-color="#ffffff" style:language-asian="lt" style:country-asian="LT" style:font-weight-asian="normal" style:font-weight-complex="normal"/>
    </style:style>
    <style:style style:name="T183" style:family="text">
      <style:text-properties fo:color="#000000" style:text-position="0% 100%" style:text-underline-style="none" fo:font-weight="normal" officeooo:rsid="005a1bb6" fo:background-color="#ffffff" style:language-asian="lt" style:country-asian="LT" style:font-weight-asian="normal" style:font-weight-complex="normal"/>
    </style:style>
    <style:style style:name="T184" style:family="text">
      <style:text-properties fo:color="#000000" style:text-position="0% 100%" style:font-name="Times New Roman1" fo:font-size="12pt" fo:language="lt" fo:country="LT" fo:font-style="normal" style:text-underline-style="none" fo:font-weight="normal" officeooo:rsid="004650ba"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185" style:family="text">
      <style:text-properties fo:color="#000000" officeooo:rsid="00295ba6" fo:background-color="#ffffff"/>
    </style:style>
    <style:style style:name="T186" style:family="text">
      <style:text-properties fo:color="#000000" officeooo:rsid="0033c064" fo:background-color="#ffffff"/>
    </style:style>
    <style:style style:name="T187" style:family="text">
      <style:text-properties fo:color="#000000" officeooo:rsid="0029cc32" fo:background-color="#ffffff"/>
    </style:style>
    <style:style style:name="T188" style:family="text">
      <style:text-properties fo:color="#000000" officeooo:rsid="002a0410" fo:background-color="#ffffff"/>
    </style:style>
    <style:style style:name="T189" style:family="text">
      <style:text-properties fo:color="#000000" officeooo:rsid="0034e90e" fo:background-color="#ffffff"/>
    </style:style>
    <style:style style:name="T190" style:family="text">
      <style:text-properties fo:color="#000000" officeooo:rsid="002be70d" fo:background-color="#ffffff"/>
    </style:style>
    <style:style style:name="T191" style:family="text">
      <style:text-properties fo:color="#000000" officeooo:rsid="008a1767" fo:background-color="#ffffff"/>
    </style:style>
    <style:style style:name="T192" style:family="text">
      <style:text-properties fo:color="#000000" officeooo:rsid="002911ff" fo:background-color="#ffffff"/>
    </style:style>
    <style:style style:name="T193" style:family="text">
      <style:text-properties fo:color="#000000" officeooo:rsid="00080f64" fo:background-color="#ffffff"/>
    </style:style>
    <style:style style:name="T194" style:family="text">
      <style:text-properties fo:color="#000000" officeooo:rsid="002cf28f" fo:background-color="#ffffff"/>
    </style:style>
    <style:style style:name="T195" style:family="text">
      <style:text-properties fo:color="#000000" officeooo:rsid="0039c1e3" fo:background-color="#ffffff"/>
    </style:style>
    <style:style style:name="T196" style:family="text">
      <style:text-properties fo:color="#000000" style:font-name="Times New Roman2" fo:font-size="12pt" fo:language="lt" fo:country="LT" fo:font-style="normal" style:text-underline-style="none" fo:font-weight="normal"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97" style:family="text">
      <style:text-properties fo:color="#000000" style:font-name="Times New Roman2" fo:font-size="12pt" fo:language="lt" fo:country="LT" fo:font-style="normal" style:text-underline-style="none" fo:font-weight="normal" officeooo:rsid="00b05652"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98" style:family="text">
      <style:text-properties fo:color="#000000" style:font-name="Times New Roman2" fo:font-size="12pt" fo:language="lt" fo:country="LT" fo:font-style="normal" style:text-underline-style="none" fo:font-weight="normal" officeooo:rsid="004535ce"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99" style:family="text">
      <style:text-properties fo:color="#000000" style:font-name="Times New Roman2" fo:font-size="12pt" fo:language="lt" fo:country="LT" fo:font-style="normal" style:text-underline-style="none" fo:font-weight="normal"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0" style:family="text">
      <style:text-properties fo:color="#000000" style:font-name="Times New Roman2" fo:font-size="12pt" fo:language="lt" fo:country="LT" fo:font-style="normal" style:text-underline-style="none" fo:font-weight="normal" officeooo:rsid="003eb7d7"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1" style:family="text">
      <style:text-properties fo:color="#000000" style:font-name="Times New Roman2" fo:font-size="12pt" fo:language="lt" fo:country="LT" fo:font-style="normal" style:text-underline-style="none" fo:font-weight="normal" officeooo:rsid="00795222"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2" style:family="text">
      <style:text-properties fo:color="#000000" style:font-name="Times New Roman2" fo:font-size="12pt" fo:language="lt" fo:country="LT" fo:font-style="normal" style:text-underline-style="none" fo:font-weight="normal" officeooo:rsid="0079f992"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3" style:family="text">
      <style:text-properties fo:color="#000000" style:font-name="Times New Roman2" fo:font-size="12pt" fo:language="lt" fo:country="LT" fo:font-style="normal" style:text-underline-style="none" fo:font-weight="normal" officeooo:rsid="00727741"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4" style:family="text">
      <style:text-properties fo:color="#000000" style:font-name="Times New Roman2" fo:font-size="12pt" fo:language="lt" fo:country="LT" fo:font-style="normal" style:text-underline-style="none" fo:font-weight="normal" officeooo:rsid="008fd1d0"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5" style:family="text">
      <style:text-properties fo:color="#000000" style:font-name="Times New Roman2" fo:font-size="12pt" fo:language="lt" fo:country="LT" fo:font-style="normal" style:text-underline-style="none" fo:font-weight="normal" officeooo:rsid="00659fc1"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6" style:family="text">
      <style:text-properties fo:color="#000000" style:font-name="Times New Roman2" fo:font-size="12pt" fo:language="lt" fo:country="LT" fo:font-style="normal" style:text-underline-style="none" fo:font-weight="normal" officeooo:rsid="0074daae"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7" style:family="text">
      <style:text-properties fo:color="#000000" style:font-name="Times New Roman2" fo:font-size="12pt" fo:language="lt" fo:country="LT" fo:font-style="normal" style:text-underline-style="none" fo:font-weight="normal" officeooo:rsid="0068e363"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8" style:family="text">
      <style:text-properties fo:color="#000000" style:font-name="Times New Roman2" fo:font-size="12pt" fo:language="lt" fo:country="LT" fo:font-style="normal" style:text-underline-style="none" fo:font-weight="normal" officeooo:rsid="00b05652"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09" style:family="text">
      <style:text-properties fo:color="#000000" style:font-name="Times New Roman2" fo:font-size="12pt" fo:language="lt" fo:country="LT" fo:font-style="normal" style:text-underline-style="none" fo:font-weight="normal" officeooo:rsid="0077b140"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0" style:family="text">
      <style:text-properties fo:color="#000000" style:font-name="Times New Roman2" fo:font-size="12pt" fo:language="lt" fo:country="LT" fo:font-style="normal" style:text-underline-style="none" fo:font-weight="normal" officeooo:rsid="0069115d"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1" style:family="text">
      <style:text-properties fo:color="#000000" style:font-name="Times New Roman2" fo:font-size="12pt" fo:language="lt" fo:country="LT" fo:font-style="normal" style:text-underline-style="none" fo:font-weight="normal" officeooo:rsid="004650ba"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2" style:family="text">
      <style:text-properties fo:color="#000000" style:font-name="Times New Roman2" fo:font-size="12pt" fo:language="lt" fo:country="LT" fo:font-style="normal" style:text-underline-style="none" fo:font-weight="normal" officeooo:rsid="00648f77"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3" style:family="text">
      <style:text-properties fo:color="#000000" style:font-name="Times New Roman2" fo:font-size="12pt" fo:language="lt" fo:country="LT" fo:font-style="normal" style:text-underline-style="none" fo:font-weight="normal" officeooo:rsid="00675cfd"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4" style:family="text">
      <style:text-properties fo:color="#000000" style:font-name="Times New Roman2" fo:font-size="12pt" fo:language="lt" fo:country="LT" fo:font-style="normal" style:text-underline-style="none" fo:font-weight="normal" officeooo:rsid="0013f375"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5" style:family="text">
      <style:text-properties fo:color="#000000" style:font-name="Times New Roman2" fo:font-size="12pt" fo:language="lt" fo:country="LT" fo:font-style="normal" style:text-underline-style="none" fo:font-weight="normal" officeooo:rsid="0088a985"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6" style:family="text">
      <style:text-properties fo:color="#000000" style:font-name="Times New Roman2" fo:font-size="12pt" fo:language="lt" fo:country="LT" fo:font-style="normal" style:text-underline-style="none" fo:font-weight="normal" officeooo:rsid="00419bc5"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7" style:family="text">
      <style:text-properties fo:color="#000000" style:font-name="Times New Roman2" fo:font-size="12pt" fo:language="lt" fo:country="LT" style:text-underline-style="none" fo:font-weight="normal"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18" style:family="text">
      <style:text-properties fo:color="#000000" style:font-name="Times New Roman2" fo:font-size="12pt" fo:language="lt" fo:country="LT" style:text-underline-style="none" fo:font-weight="normal" officeooo:rsid="00727741"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19" style:family="text">
      <style:text-properties fo:color="#000000" style:font-name="Times New Roman2" fo:font-size="12pt" fo:language="lt" fo:country="LT" style:text-underline-style="none" fo:font-weight="normal" officeooo:rsid="00419bc5"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0" style:family="text">
      <style:text-properties fo:color="#000000" style:font-name="Times New Roman2" fo:font-size="12pt" fo:language="lt" fo:country="LT" style:text-underline-style="none" fo:font-weight="normal" officeooo:rsid="00ad6483"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1" style:family="text">
      <style:text-properties fo:color="#000000" style:font-name="Times New Roman2" fo:font-size="12pt" fo:language="lt" fo:country="LT" style:text-underline-style="none" fo:font-weight="normal" officeooo:rsid="0042878f"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2" style:family="text">
      <style:text-properties fo:color="#000000" style:font-name="Times New Roman2" fo:font-size="12pt" fo:language="lt" fo:country="LT" style:text-underline-style="none" fo:font-weight="normal" officeooo:rsid="00722ef0"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3" style:family="text">
      <style:text-properties fo:color="#000000" style:font-name="Times New Roman2" fo:font-size="12pt" fo:language="lt" fo:country="LT" style:text-underline-style="none" fo:font-weight="normal" officeooo:rsid="00aeed44"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4" style:family="text">
      <style:text-properties fo:color="#000000" style:font-name="Times New Roman2" fo:font-size="12pt" fo:language="lt" fo:country="LT" style:text-underline-style="none" fo:font-weight="normal" officeooo:rsid="0074daae"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5" style:family="text">
      <style:text-properties fo:color="#000000" style:font-name="Times New Roman2" fo:font-size="12pt" fo:language="lt" fo:country="LT" style:text-underline-style="none" fo:font-weight="normal" officeooo:rsid="0041e9dd"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6" style:family="text">
      <style:text-properties fo:color="#000000" style:font-name="Times New Roman2" fo:font-size="12pt" fo:language="lt" fo:country="LT" style:text-underline-style="none" fo:font-weight="normal" style:letter-kerning="true" fo:background-color="#ffffff"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27" style:family="text">
      <style:text-properties fo:color="#000000" style:font-name="Times New Roman2" fo:font-size="12pt" officeooo:rsid="0039c1e3" style:letter-kerning="true" fo:background-color="#ffffff" style:font-name-asian="Times New Roman" style:font-size-asian="12pt" style:language-asian="lt" style:country-asian="LT" style:font-name-complex="Times New Roman" style:font-size-complex="12pt"/>
    </style:style>
    <style:style style:name="T228" style:family="text">
      <style:text-properties fo:color="#000000" style:font-name="Times New Roman2" fo:font-size="12pt" officeooo:rsid="003951e3" style:letter-kerning="true" fo:background-color="#ffffff" style:font-name-asian="Times New Roman" style:font-size-asian="12pt" style:language-asian="lt" style:country-asian="LT" style:font-name-complex="Times New Roman" style:font-size-complex="12pt"/>
    </style:style>
    <style:style style:name="T229" style:family="text">
      <style:text-properties fo:color="#000000" style:font-name="Times New Roman2" fo:language="lt" fo:country="LT" fo:font-style="normal" style:text-underline-style="none" fo:font-weight="normal" officeooo:rsid="003eb7d7" style:letter-kerning="true" fo:background-color="#ffffff" style:font-style-asian="normal" style:font-weight-asian="normal" style:font-size-complex="12pt" style:language-complex="ar" style:country-complex="SA" style:font-style-complex="normal" style:font-weight-complex="normal"/>
    </style:style>
    <style:style style:name="T230" style:family="text">
      <style:text-properties fo:color="#000000" style:font-name="Times New Roman2" fo:language="lt" fo:country="LT" fo:font-style="normal" style:text-underline-style="none" fo:font-weight="normal" officeooo:rsid="0040c44b" style:letter-kerning="true" fo:background-color="#ffffff" style:font-style-asian="normal" style:font-weight-asian="normal" style:font-size-complex="12pt" style:language-complex="ar" style:country-complex="SA" style:font-style-complex="normal" style:font-weight-complex="normal"/>
    </style:style>
    <style:style style:name="T231" style:family="text">
      <style:text-properties fo:color="#000000" style:font-name="Times New Roman2" fo:language="lt" fo:country="LT" fo:font-style="normal" style:text-underline-style="none" fo:font-weight="normal" officeooo:rsid="003eb7d7" style:letter-kerning="true" fo:background-color="transparent" style:font-style-asian="normal" style:font-weight-asian="normal" style:font-size-complex="12pt" style:language-complex="ar" style:country-complex="SA" style:font-style-complex="normal" style:font-weight-complex="normal"/>
    </style:style>
    <style:style style:name="T232" style:family="text">
      <style:text-properties fo:color="#000000" style:font-name="Times New Roman2" fo:language="lt" fo:country="LT" fo:font-style="normal" style:text-underline-style="none" fo:font-weight="normal" officeooo:rsid="0040c44b" style:letter-kerning="true" fo:background-color="transparent" style:font-style-asian="normal" style:font-weight-asian="normal" style:font-size-complex="12pt" style:language-complex="ar" style:country-complex="SA" style:font-style-complex="normal" style:font-weight-complex="normal"/>
    </style:style>
    <style:style style:name="T233" style:family="text">
      <style:text-properties fo:color="#000000" style:font-name="Times New Roman2" officeooo:rsid="003eb7d7" style:letter-kerning="true" fo:background-color="#ffffff"/>
    </style:style>
    <style:style style:name="T234" style:family="text">
      <style:text-properties fo:color="#000000" style:font-name="Times New Roman2" officeooo:rsid="0069115d" style:letter-kerning="true" fo:background-color="transparent"/>
    </style:style>
    <style:style style:name="T235" style:family="text">
      <style:text-properties fo:color="#000000" style:font-name="Times New Roman2" officeooo:rsid="00659fc1" style:letter-kerning="true" fo:background-color="transparent" style:font-name-asian="Times New Roman"/>
    </style:style>
    <style:style style:name="T236" style:family="text">
      <style:text-properties fo:color="#000000" style:font-name="Times New Roman2" officeooo:rsid="009771ad" style:letter-kerning="true" fo:background-color="transparent" style:font-name-asian="Times New Roman"/>
    </style:style>
    <style:style style:name="T237" style:family="text">
      <style:text-properties fo:color="#000000" style:font-name="Times New Roman2" officeooo:rsid="00baf83a" style:letter-kerning="true" fo:background-color="transparent" style:font-name-asian="Times New Roman"/>
    </style:style>
    <style:style style:name="T238" style:family="text">
      <style:text-properties fo:color="#000000" style:font-name="Times New Roman2" officeooo:rsid="0068e363" style:letter-kerning="true" fo:background-color="transparent" style:font-name-asian="Times New Roman"/>
    </style:style>
    <style:style style:name="T239" style:family="text">
      <style:text-properties fo:color="#000000" style:font-name="Times New Roman2" officeooo:rsid="00b92a83" style:letter-kerning="true" fo:background-color="transparent" style:font-name-asian="Times New Roman"/>
    </style:style>
    <style:style style:name="T240" style:family="text">
      <style:text-properties fo:color="#000000" style:font-name="Times New Roman2" officeooo:rsid="008fd1d0" style:letter-kerning="true" fo:background-color="transparent" style:font-name-asian="Times New Roman"/>
    </style:style>
    <style:style style:name="T241" style:family="text">
      <style:text-properties fo:color="#000000" style:font-name="Times New Roman2" officeooo:rsid="0077b140" style:letter-kerning="true" fo:background-color="transparent" style:font-name-asian="Times New Roman"/>
    </style:style>
    <style:style style:name="T242" style:family="text">
      <style:text-properties fo:color="#000000" style:font-name="Times New Roman2" officeooo:rsid="0069115d" style:letter-kerning="true" fo:background-color="transparent" style:font-name-asian="Times New Roman"/>
    </style:style>
    <style:style style:name="T243" style:family="text">
      <style:text-properties fo:color="#000000" style:font-name="Times New Roman2" officeooo:rsid="0054d1d5" style:letter-kerning="true" style:font-name-asian="Times New Roman"/>
    </style:style>
    <style:style style:name="T244" style:family="text">
      <style:text-properties fo:color="#000000" style:font-name="Times New Roman2" officeooo:rsid="0039e86b" style:letter-kerning="true" style:font-name-asian="Times New Roman"/>
    </style:style>
    <style:style style:name="T245" style:family="text">
      <style:text-properties fo:color="#000000" style:font-name="Times New Roman2" officeooo:rsid="008b6d6b" style:letter-kerning="true" style:font-name-asian="Times New Roman"/>
    </style:style>
    <style:style style:name="T246" style:family="text">
      <style:text-properties fo:color="#000000" style:font-name="Times New Roman2" officeooo:rsid="003951e3" style:letter-kerning="true" style:font-name-asian="Times New Roman"/>
    </style:style>
    <style:style style:name="T247" style:family="text">
      <style:text-properties fo:color="#000000" style:font-name="Times New Roman2" officeooo:rsid="001ed0f9" style:letter-kerning="true" style:font-name-asian="Times New Roman"/>
    </style:style>
    <style:style style:name="T248" style:family="text">
      <style:text-properties fo:color="#000000" style:font-name="Times New Roman2" officeooo:rsid="008d7847" style:letter-kerning="true" style:font-name-asian="Times New Roman"/>
    </style:style>
    <style:style style:name="T249" style:family="text">
      <style:text-properties fo:color="#000000" style:font-name="Times New Roman2" officeooo:rsid="00ba751c" style:letter-kerning="true" style:font-name-asian="Times New Roman"/>
    </style:style>
    <style:style style:name="T250" style:family="text">
      <style:text-properties fo:color="#000000" fo:font-weight="bold" officeooo:rsid="00295ba6" fo:background-color="#ffffff" style:font-weight-asian="bold" style:font-weight-complex="bold"/>
    </style:style>
    <style:style style:name="T251" style:family="text">
      <style:text-properties fo:color="#000000" style:text-position="super 58%"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52" style:family="text">
      <style:text-properties style:text-position="0% 100%" style:font-name="Times New Roman" fo:language="lt" fo:country="LT" fo:font-style="normal" style:text-underline-style="none" fo:font-weight="bold" fo:background-color="#ffffff" style:font-style-asian="normal" style:font-weight-asian="bold" style:language-complex="ar" style:country-complex="SA" style:font-style-complex="normal" style:font-weight-complex="bold"/>
    </style:style>
    <style:style style:name="T253" style:family="text">
      <style:text-properties style:text-position="0% 100%" style:font-name="Times New Roman" fo:language="lt" fo:country="LT" fo:font-style="normal" style:text-underline-style="none" fo:background-color="transparent" style:font-style-asian="normal" style:language-complex="ar" style:country-complex="SA" style:font-style-complex="normal"/>
    </style:style>
    <style:style style:name="T254" style:family="text">
      <style:text-properties style:text-position="0% 1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55" style:family="text">
      <style:text-properties style:text-position="0% 100%" style:font-name="Times New Roman" fo:font-size="12pt" fo:language="lt" fo:country="LT" fo:font-style="normal" style:text-underline-style="none" fo:font-weight="normal" officeooo:rsid="00b2d61c"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56" style:family="text">
      <style:text-properties style:text-position="0% 100%" style:font-name="Times New Roman" fo:font-size="12pt" fo:language="lt" fo:country="LT" fo:font-style="normal" style:text-underline-style="none" fo:font-weight="normal" officeooo:rsid="004650ba"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57" style:family="text">
      <style:text-properties style:text-position="0% 100%" style:font-name="Times New Roman" fo:font-size="12pt" fo:language="lt" fo:country="LT" fo:font-style="normal" style:text-underline-style="none" fo:font-weight="normal" officeooo:rsid="0066e61e"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58" style:family="text">
      <style:text-properties style:text-position="0% 100%" style:font-name="Times New Roman" fo:font-size="12pt" fo:language="lt" fo:country="LT" fo:font-style="normal" style:text-underline-style="none" fo:font-weight="normal" officeooo:rsid="009d7ba3"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59" style:family="text">
      <style:text-properties style:text-position="0% 100%" style:font-name="Times New Roman" fo:font-size="12pt" fo:language="lt" fo:country="LT" fo:font-style="normal" style:text-underline-style="none" fo:font-weight="normal" officeooo:rsid="004650ba" fo:background-color="#ffffff"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60" style:family="text">
      <style:text-properties style:text-position="0% 100%" style:font-name="Times New Roman" fo:font-size="12pt" style:text-underline-style="none" fo:font-weight="normal" fo:background-color="transparent" style:font-name-asian="Times New Roman" style:font-size-asian="12pt" style:font-weight-asian="normal" style:font-name-complex="Times New Roman1" style:font-weight-complex="normal"/>
    </style:style>
    <style:style style:name="T261" style:family="text">
      <style:text-properties style:text-position="0% 100%" style:font-name="Times New Roman" fo:font-size="12pt" style:text-underline-style="none" fo:font-weight="normal" officeooo:rsid="00baa5f8" fo:background-color="transparent" style:font-name-asian="Times New Roman" style:font-size-asian="12pt" style:font-weight-asian="normal" style:font-name-complex="Times New Roman1" style:font-weight-complex="normal"/>
    </style:style>
    <style:style style:name="T262" style:family="text">
      <style:text-properties style:text-position="0% 100%" style:font-name="Times New Roman" fo:font-size="12pt" style:text-underline-style="none" fo:font-weight="normal" officeooo:rsid="004650ba" fo:background-color="transparent" style:font-name-asian="Times New Roman" style:font-size-asian="12pt" style:font-weight-asian="normal" style:font-name-complex="Times New Roman1" style:font-weight-complex="normal"/>
    </style:style>
    <style:style style:name="T263" style:family="text">
      <style:text-properties style:text-position="0% 100%" style:font-name="Times New Roman" fo:font-size="12pt" style:text-underline-style="none" fo:font-weight="normal" style:letter-kerning="true" fo:background-color="transparent" style:font-name-asian="Times New Roman" style:font-size-asian="12pt" style:font-weight-asian="normal" style:font-name-complex="Times New Roman" style:font-size-complex="12pt" style:font-weight-complex="normal"/>
    </style:style>
    <style:style style:name="T264" style:family="text">
      <style:text-properties style:text-position="0% 100%" style:font-name="Times New Roman" fo:font-size="12pt" style:text-underline-style="none" fo:font-weight="normal" officeooo:rsid="009613f9" style:letter-kerning="true" fo:background-color="transparent" style:font-name-asian="Times New Roman" style:font-size-asian="12pt" style:font-weight-asian="normal" style:font-name-complex="Times New Roman" style:font-size-complex="12pt" style:font-weight-complex="normal"/>
    </style:style>
    <style:style style:name="T265" style:family="text">
      <style:text-properties style:text-position="0% 100%" fo:language="lt" fo:country="LT" fo:font-style="normal" style:text-underline-style="none" fo:font-weight="normal" officeooo:rsid="008217ca" style:letter-kerning="true" fo:background-color="transparen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style:text-position="0% 100%" fo:language="lt" fo:country="LT" fo:font-style="normal" style:text-underline-style="none" fo:font-weight="bold" fo:background-color="#ffffff" style:language-asian="zh" style:country-asian="CN" style:font-style-asian="normal" style:font-weight-asian="bold" style:font-name-complex="Times New Roman1" style:language-complex="ar" style:country-complex="SA" style:font-style-complex="normal" style:font-weight-complex="normal"/>
    </style:style>
    <style:style style:name="T267" style:family="text">
      <style:text-properties style:text-position="0% 100%" fo:language="lt" fo:country="LT" fo:font-style="normal" style:text-underline-style="none" fo:font-weight="bold" fo:background-color="#ffffff" style:language-asian="zh" style:country-asian="CN" style:font-style-asian="normal" style:font-weight-asian="bold" style:font-name-complex="Times New Roman1" style:language-complex="ar" style:country-complex="SA" style:font-style-complex="normal" style:font-weight-complex="bold"/>
    </style:style>
    <style:style style:name="T268" style:family="text">
      <style:text-properties style:text-position="0% 100%" style:font-name="Times New Roman1" fo:font-size="12pt" fo:language="lt" fo:country="LT" fo:font-style="normal" style:text-underline-style="none" fo:font-weight="normal"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69" style:family="text">
      <style:text-properties style:text-position="0% 100%" style:font-name="Times New Roman1" fo:font-size="12pt" fo:language="lt" fo:country="LT" fo:font-style="normal" style:text-underline-style="none" fo:font-weight="normal" officeooo:rsid="004650ba" fo:background-color="transparent" style:font-name-asian="Times New Roman" style:font-size-asian="12pt" style:language-asian="zh" style:country-asian="CN" style:font-style-asian="normal" style:font-weight-asian="normal" style:font-name-complex="Times New Roman1" style:language-complex="ar" style:country-complex="SA" style:font-style-complex="normal" style:font-weight-complex="normal"/>
    </style:style>
    <style:style style:name="T270" style:family="text">
      <style:text-properties style:text-position="0% 100%" style:font-name="Times New Roman1" fo:font-size="12pt" style:text-underline-style="none" fo:font-weight="normal" officeooo:rsid="004650ba" fo:background-color="transparent" style:font-name-asian="Times New Roman" style:font-size-asian="12pt" style:font-weight-asian="normal" style:font-name-complex="Times New Roman1" style:font-weight-complex="normal"/>
    </style:style>
    <style:style style:name="T271" style:family="text">
      <style:text-properties style:text-position="0% 100%" style:font-name="Times New Roman2" fo:font-size="12pt" style:text-underline-style="none" fo:font-weight="normal" style:letter-kerning="true" fo:background-color="transparent" style:font-name-asian="Times New Roman" style:font-size-asian="12pt" style:font-weight-asian="normal" style:font-name-complex="Times New Roman" style:font-size-complex="12pt" style:font-weight-complex="normal"/>
    </style:style>
    <style:style style:name="T272" style:family="text">
      <style:text-properties style:text-position="0% 100%" style:font-name="Times New Roman2" fo:font-size="12pt" style:text-underline-style="none" fo:font-weight="normal" officeooo:rsid="006b0df6" style:letter-kerning="true" fo:background-color="transparent" style:font-name-asian="Times New Roman" style:font-size-asian="12pt" style:font-weight-asian="normal" style:font-name-complex="Times New Roman" style:font-size-complex="12pt" style:font-weight-complex="normal"/>
    </style:style>
    <style:style style:name="T273" style:family="text">
      <style:text-properties style:text-position="0% 100%" style:font-name="Times New Roman2" fo:font-size="12pt" style:text-underline-style="none" fo:font-weight="normal" officeooo:rsid="0095fdcd" style:letter-kerning="true" fo:background-color="transparent" style:font-name-asian="Times New Roman" style:font-size-asian="12pt" style:font-weight-asian="normal" style:font-name-complex="Times New Roman" style:font-size-complex="12pt" style:font-weight-complex="normal"/>
    </style:style>
    <style:style style:name="T274" style:family="text">
      <style:text-properties style:text-position="0% 100%" style:font-name="Times New Roman2" fo:font-size="12pt" style:text-underline-style="none" fo:font-weight="normal" officeooo:rsid="003d040d" style:letter-kerning="true" fo:background-color="transparent" style:font-name-asian="Times New Roman" style:font-size-asian="12pt" style:font-weight-asian="normal" style:font-name-complex="Times New Roman" style:font-size-complex="12pt" style:font-weight-complex="normal"/>
    </style:style>
    <style:style style:name="T275" style:family="text">
      <style:text-properties style:text-position="0% 100%" style:font-name="Times New Roman2" fo:font-size="12pt" style:text-underline-style="none" fo:font-weight="normal" officeooo:rsid="003eb7d7" style:letter-kerning="true" fo:background-color="transparent" style:font-name-asian="Times New Roman" style:font-size-asian="12pt" style:font-weight-asian="normal" style:font-name-complex="Times New Roman" style:font-size-complex="12pt" style:font-weight-complex="normal"/>
    </style:style>
    <style:style style:name="T276" style:family="text">
      <style:text-properties style:text-position="0% 100%" style:font-name="Times New Roman2" fo:font-size="12pt" style:text-underline-style="none" fo:font-weight="normal" officeooo:rsid="000f2c06"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277" style:family="text">
      <style:text-properties style:text-position="0% 100%" style:font-name="Times New Roman2" fo:font-size="12pt" style:text-underline-style="none" fo:font-weight="normal" officeooo:rsid="0013c898"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278" style:family="text">
      <style:text-properties style:text-position="0% 100%" style:font-name="Times New Roman2" fo:font-size="12pt" style:text-underline-style="none" fo:font-weight="normal" officeooo:rsid="0095fdcd"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279" style:family="text">
      <style:text-properties style:text-position="0% 100%" style:font-name="Times New Roman2" fo:font-size="12pt" style:text-underline-style="none" fo:font-weight="normal" officeooo:rsid="003eb7d7"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280" style:family="text">
      <style:text-properties fo:background-color="#ffffff"/>
    </style:style>
    <style:style style:name="T281" style:family="text">
      <style:text-properties fo:background-color="#ffffff" style:font-name-asian="Times New Roman"/>
    </style:style>
    <style:style style:name="T282" style:family="text">
      <style:text-properties officeooo:rsid="00b8b84a" fo:background-color="#ffffff" style:font-name-asian="Times New Roman"/>
    </style:style>
    <style:style style:name="T283" style:family="text">
      <style:text-properties officeooo:rsid="002911ff" fo:background-color="#ffffff"/>
    </style:style>
    <style:style style:name="T284" style:family="text">
      <style:text-properties officeooo:rsid="00573c19" fo:background-color="#ffffff"/>
    </style:style>
    <style:style style:name="T285" style:family="text">
      <style:text-properties officeooo:rsid="0029cc32" fo:background-color="#ffffff"/>
    </style:style>
    <style:style style:name="T286" style:family="text">
      <style:text-properties officeooo:rsid="00080f64" fo:background-color="#ffffff"/>
    </style:style>
    <style:style style:name="T287" style:family="text">
      <style:text-properties fo:background-color="transparent"/>
    </style:style>
    <style:style style:name="T288" style:family="text">
      <style:text-properties style:font-name-asian="Calibri"/>
    </style:style>
    <style:style style:name="T289" style:family="text">
      <style:text-properties officeooo:rsid="001b4354" style:font-name-asian="Calibri"/>
    </style:style>
    <style:style style:name="T290" style:family="text">
      <style:text-properties style:letter-kerning="true"/>
    </style:style>
    <style:style style:name="T291" style:family="text">
      <style:text-properties officeooo:rsid="00aa7aa2" style:letter-kerning="true"/>
    </style:style>
    <style:style style:name="T292" style:family="text">
      <style:text-properties officeooo:rsid="0023b719" style:letter-kerning="true"/>
    </style:style>
    <style:style style:name="T293" style:family="text">
      <style:text-properties fo:letter-spacing="0.018cm" style:font-name-asian="Calibri"/>
    </style:style>
    <style:style style:name="T294" style:family="text">
      <style:text-properties fo:letter-spacing="0.018cm" officeooo:rsid="001b4354" style:font-name-asian="Calibri"/>
    </style:style>
    <style:style style:name="T295" style:family="text">
      <style:text-properties style:font-name="Times New Roman2" fo:font-size="12pt"/>
    </style:style>
    <style:style style:name="T296" style:family="text">
      <style:text-properties style:font-name="Times New Roman2" fo:font-size="12pt" fo:language="lt" fo:country="LT" style:text-underline-style="none" fo:font-weight="normal" officeooo:rsid="000f2c06"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97" style:family="text">
      <style:text-properties style:font-name="Times New Roman2" fo:font-size="12pt" fo:language="lt" fo:country="LT" style:text-underline-style="none" fo:font-weight="normal" officeooo:rsid="0013c898"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98" style:family="text">
      <style:text-properties style:font-name="Times New Roman2" fo:font-size="12pt" fo:language="lt" fo:country="LT" style:text-underline-style="none" fo:font-weight="normal" officeooo:rsid="0095fdcd" style:letter-kerning="true"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99" style:family="text">
      <style:text-properties style:font-name="Times New Roman2" fo:font-size="12pt" fo:language="lt" fo:country="LT" fo:font-weight="normal" officeooo:rsid="003eb7d7" style:letter-kerning="true"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300" style:family="text">
      <style:text-properties style:font-name="Times New Roman2" fo:font-size="12pt" fo:language="lt" fo:country="LT" fo:font-weight="normal" officeooo:rsid="0095fdcd" style:letter-kerning="true"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301" style:family="text">
      <style:text-properties style:font-name="Times New Roman2" fo:font-size="12pt" fo:language="lt" fo:country="LT" fo:font-weight="normal" officeooo:rsid="003d040d" style:font-weight-asian="normal" style:language-complex="ar" style:country-complex="SA" style:font-weight-complex="normal"/>
    </style:style>
    <style:style style:name="T302" style:family="text">
      <style:text-properties style:font-name="Times New Roman2" fo:font-size="12pt" fo:language="lt" fo:country="LT" fo:font-weight="normal" officeooo:rsid="003eb7d7" style:font-weight-asian="normal" style:language-complex="ar" style:country-complex="SA" style:font-weight-complex="normal"/>
    </style:style>
    <style:style style:name="T303" style:family="text">
      <style:text-properties style:font-name="Times New Roman2" fo:font-size="12pt" officeooo:rsid="006b0df6"/>
    </style:style>
    <style:style style:name="T304" style:family="text">
      <style:text-properties style:font-name="Times New Roman2" fo:font-size="12pt" officeooo:rsid="0095fdcd"/>
    </style:style>
    <style:style style:name="T305" style:family="text">
      <style:text-properties style:font-name="Times New Roman2" fo:font-size="12pt" officeooo:rsid="00a409c9"/>
    </style:style>
    <style:style style:name="T306" style:family="text">
      <style:text-properties style:font-name="Times New Roman2" fo:font-size="12pt" style:text-underline-style="none" officeooo:rsid="0018ddf1" style:letter-kerning="true" style:font-name-asian="Times New Roman" style:font-size-asian="12pt" style:language-asian="lt" style:country-asian="LT" style:font-name-complex="Times New Roman" style:font-size-complex="12pt"/>
    </style:style>
    <style:style style:name="T307" style:family="text">
      <style:text-properties style:font-name="Times New Roman2" fo:font-size="12pt" style:text-underline-style="none" officeooo:rsid="0035da65" style:letter-kerning="true" style:font-name-asian="Times New Roman" style:font-size-asian="12pt" style:language-asian="lt" style:country-asian="LT" style:font-name-complex="Times New Roman" style:font-size-complex="12pt"/>
    </style:style>
    <style:style style:name="T308" style:family="text">
      <style:text-properties style:font-name="Times New Roman2" fo:font-size="12pt" style:text-underline-style="none" officeooo:rsid="0037728a" style:letter-kerning="true" style:font-name-asian="Times New Roman" style:font-size-asian="12pt" style:language-asian="lt" style:country-asian="LT" style:font-name-complex="Times New Roman" style:font-size-complex="12pt"/>
    </style:style>
    <style:style style:name="T309" style:family="text">
      <style:text-properties style:font-name="Times New Roman2" fo:font-size="12pt" style:text-underline-style="none" fo:font-weight="normal" officeooo:rsid="0018ddf1"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310" style:family="text">
      <style:text-properties style:font-name="Times New Roman2" fo:font-size="12pt" style:text-underline-style="none" fo:font-weight="normal" officeooo:rsid="0036535f" style:letter-kerning="true" fo:background-color="#ffffff" style:font-name-asian="Times New Roman" style:font-size-asian="12pt" style:language-asian="lt" style:country-asian="LT" style:font-weight-asian="normal" style:font-name-complex="Times New Roman" style:font-size-complex="12pt" style:font-weight-complex="normal"/>
    </style:style>
    <style:style style:name="T311" style:family="text">
      <style:text-properties style:font-name="Times New Roman2" fo:font-size="12pt" style:text-underline-style="none" fo:font-weight="normal" officeooo:rsid="0039c1e3"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312" style:family="text">
      <style:text-properties style:font-name="Times New Roman2" fo:font-size="12pt" officeooo:rsid="003eb7d7" style:letter-kerning="true" fo:background-color="transparent" style:font-name-asian="Times New Roman" style:font-size-asian="12pt" style:language-asian="lt" style:country-asian="LT" style:font-name-complex="Times New Roman" style:font-size-complex="12pt"/>
    </style:style>
    <style:style style:name="T313" style:family="text">
      <style:text-properties style:font-name="Times New Roman2" fo:font-size="12pt" officeooo:rsid="00648f77" style:letter-kerning="true" fo:background-color="transparent" style:font-name-asian="Times New Roman" style:font-size-asian="12pt" style:language-asian="lt" style:country-asian="LT" style:font-name-complex="Times New Roman" style:font-size-complex="12pt"/>
    </style:style>
    <style:style style:name="T314" style:family="text">
      <style:text-properties style:font-name="Times New Roman2" fo:font-size="12pt" officeooo:rsid="00675cfd" style:letter-kerning="true" fo:background-color="transparent" style:font-name-asian="Times New Roman" style:font-size-asian="12pt" style:language-asian="lt" style:country-asian="LT" style:font-name-complex="Times New Roman" style:font-size-complex="12pt"/>
    </style:style>
    <style:style style:name="T315" style:family="text">
      <style:text-properties style:font-name="Times New Roman2" fo:language="lt" fo:country="LT"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316" style:family="text">
      <style:text-properties style:font-name="Times New Roman2" fo:language="lt" fo:country="LT" style:text-underline-style="none" fo:font-weight="normal" officeooo:rsid="003095a3" fo:background-color="transparent" style:font-name-asian="Times New Roman" style:language-asian="lt" style:country-asian="LT" style:font-weight-asian="normal" style:language-complex="ar" style:country-complex="SA" style:font-weight-complex="normal"/>
    </style:style>
    <style:style style:name="T317" style:family="text">
      <style:text-properties style:font-name="Times New Roman2" fo:language="lt" fo:country="LT" style:text-underline-style="none" fo:font-weight="normal" officeooo:rsid="000a0c50" fo:background-color="transparent" style:font-name-asian="Times New Roman" style:language-asian="lt" style:country-asian="LT" style:font-weight-asian="normal" style:language-complex="ar" style:country-complex="SA" style:font-weight-complex="normal"/>
    </style:style>
    <style:style style:name="T318" style:family="text">
      <style:text-properties style:font-name="Times New Roman2" fo:language="lt" fo:country="LT" style:text-underline-style="none" fo:font-weight="normal" officeooo:rsid="00117daa" fo:background-color="transparent" style:font-name-asian="Times New Roman" style:language-asian="lt" style:country-asian="LT" style:font-weight-asian="normal" style:language-complex="ar" style:country-complex="SA" style:font-weight-complex="normal"/>
    </style:style>
    <style:style style:name="T319" style:family="text">
      <style:text-properties style:font-name="Times New Roman2" fo:language="lt" fo:country="LT" style:text-underline-style="none" fo:font-weight="normal" style:letter-kerning="true" style:font-name-asian="Times New Roman" style:language-asian="lt" style:country-asian="LT" style:font-weight-asian="normal" style:language-complex="ar" style:country-complex="SA" style:font-weight-complex="normal"/>
    </style:style>
    <style:style style:name="T320" style:family="text">
      <style:text-properties style:font-name="Times New Roman2" fo:language="lt" fo:country="LT" style:text-underline-style="none" fo:font-weight="normal" officeooo:rsid="000f2c06" style:letter-kerning="true" fo:background-color="transparent" style:font-weight-asian="normal" style:font-size-complex="12pt" style:language-complex="ar" style:country-complex="SA" style:font-weight-complex="normal"/>
    </style:style>
    <style:style style:name="T321" style:family="text">
      <style:text-properties style:font-name="Times New Roman2" fo:language="lt" fo:country="LT" style:text-underline-style="none" fo:font-weight="normal" officeooo:rsid="0013c898" style:letter-kerning="true" fo:background-color="transparent" style:font-weight-asian="normal" style:font-size-complex="12pt" style:language-complex="ar" style:country-complex="SA" style:font-weight-complex="normal"/>
    </style:style>
    <style:style style:name="T322" style:family="text">
      <style:text-properties style:font-name="Times New Roman2" fo:language="lt" fo:country="LT" style:text-underline-style="none" fo:font-weight="normal" officeooo:rsid="003d040d" style:letter-kerning="true" fo:background-color="transparent" style:font-weight-asian="normal" style:font-size-complex="12pt" style:language-complex="ar" style:country-complex="SA" style:font-weight-complex="normal"/>
    </style:style>
    <style:style style:name="T323" style:family="text">
      <style:text-properties style:font-name="Times New Roman2" fo:language="lt" fo:country="LT" style:text-underline-style="none" fo:font-weight="normal" officeooo:rsid="003eb7d7" style:letter-kerning="true" fo:background-color="transparent" style:font-weight-asian="normal" style:font-size-complex="12pt" style:language-complex="ar" style:country-complex="SA" style:font-weight-complex="normal"/>
    </style:style>
    <style:style style:name="T324" style:family="text">
      <style:text-properties style:font-name="Times New Roman2" fo:language="lt" fo:country="LT" style:text-underline-style="none" fo:font-weight="normal" officeooo:rsid="003f8974" style:letter-kerning="true" fo:background-color="transparent" style:font-weight-asian="normal" style:font-size-complex="12pt" style:language-complex="ar" style:country-complex="SA" style:font-weight-complex="normal"/>
    </style:style>
    <style:style style:name="T325" style:family="text">
      <style:text-properties style:font-name="Times New Roman2" fo:language="lt" fo:country="LT" style:text-underline-style="none" fo:font-weight="normal" officeooo:rsid="001c7717" style:letter-kerning="true" fo:background-color="transparent" style:font-weight-asian="normal" style:font-size-complex="12pt" style:language-complex="ar" style:country-complex="SA" style:font-weight-complex="normal"/>
    </style:style>
    <style:style style:name="T326" style:family="text">
      <style:text-properties style:font-name="Times New Roman2" fo:language="lt" fo:country="LT" style:text-underline-style="none" fo:font-weight="normal" officeooo:rsid="00727741" style:letter-kerning="true" fo:background-color="transparent" style:font-weight-asian="normal" style:font-size-complex="12pt" style:language-complex="ar" style:country-complex="SA" style:font-weight-complex="normal"/>
    </style:style>
    <style:style style:name="T327" style:family="text">
      <style:text-properties style:font-name="Times New Roman2" fo:language="lt" fo:country="LT" style:text-underline-style="none" fo:font-weight="normal" officeooo:rsid="00722ef0" style:letter-kerning="true" fo:background-color="transparent" style:font-weight-asian="normal" style:font-size-complex="12pt" style:language-complex="ar" style:country-complex="SA" style:font-weight-complex="normal"/>
    </style:style>
    <style:style style:name="T328" style:family="text">
      <style:text-properties style:font-name="Times New Roman2" fo:language="lt" fo:country="LT" style:text-underline-style="none" fo:font-weight="normal" officeooo:rsid="00419bc5" style:letter-kerning="true" fo:background-color="transparent" style:font-weight-asian="normal" style:font-size-complex="12pt" style:language-complex="ar" style:country-complex="SA" style:font-weight-complex="normal"/>
    </style:style>
    <style:style style:name="T329" style:family="text">
      <style:text-properties style:font-name="Times New Roman2" fo:language="lt" fo:country="LT" style:text-underline-style="none" fo:font-weight="normal" style:font-weight-asian="normal" style:language-complex="ar" style:country-complex="SA" style:font-weight-complex="normal"/>
    </style:style>
    <style:style style:name="T330" style:family="text">
      <style:text-properties style:font-name="Times New Roman2" fo:language="lt" fo:country="LT" fo:font-weight="normal" style:letter-kerning="true" style:font-name-asian="Times New Roman" style:language-asian="lt" style:country-asian="LT" style:font-weight-asian="normal" style:language-complex="ar" style:country-complex="SA" style:font-weight-complex="normal"/>
    </style:style>
    <style:style style:name="T331" style:family="text">
      <style:text-properties style:font-name="Times New Roman2" fo:language="lt" fo:country="LT" fo:font-weight="normal" officeooo:rsid="003eb7d7" style:letter-kerning="true" style:font-weight-asian="normal" style:font-size-complex="12pt" style:language-complex="ar" style:country-complex="SA" style:font-weight-complex="normal"/>
    </style:style>
    <style:style style:name="T332" style:family="text">
      <style:text-properties style:font-name="Times New Roman2" fo:language="lt" fo:country="LT" fo:font-weight="normal" officeooo:rsid="003f8974" style:letter-kerning="true" style:font-weight-asian="normal" style:font-size-complex="12pt" style:language-complex="ar" style:country-complex="SA" style:font-weight-complex="normal"/>
    </style:style>
    <style:style style:name="T333" style:family="text">
      <style:text-properties style:font-name="Times New Roman2" fo:language="lt" fo:country="LT" fo:font-weight="normal" officeooo:rsid="003f650b" style:letter-kerning="true" style:font-weight-asian="normal" style:font-size-complex="12pt" style:language-complex="ar" style:country-complex="SA" style:font-weight-complex="normal"/>
    </style:style>
    <style:style style:name="T334" style:family="text">
      <style:text-properties style:font-name="Times New Roman2" fo:language="lt" fo:country="LT" fo:font-style="normal" style:text-underline-style="none" fo:font-weight="normal" officeooo:rsid="005389a8"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35" style:family="text">
      <style:text-properties style:font-name="Times New Roman2" fo:language="lt" fo:country="LT" fo:font-style="normal" style:text-underline-style="none" fo:font-weight="normal" officeooo:rsid="009613f9"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36" style:family="text">
      <style:text-properties style:font-name="Times New Roman2" fo:language="lt" fo:country="LT" fo:font-style="normal" style:text-underline-style="none" fo:font-weight="normal" officeooo:rsid="0054d1d5"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37" style:family="text">
      <style:text-properties style:font-name="Times New Roman2" fo:language="lt" fo:country="LT" fo:font-style="normal" style:text-underline-style="none" fo:font-weight="normal" officeooo:rsid="0018ddf1"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38" style:family="text">
      <style:text-properties style:font-name="Times New Roman2" fo:language="lt" fo:country="LT" fo:font-style="normal" style:text-underline-style="none" fo:font-weight="normal" officeooo:rsid="0054d1d5"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39" style:family="text">
      <style:text-properties style:font-name="Times New Roman2" fo:language="lt" fo:country="LT" fo:font-style="normal" style:text-underline-style="none" fo:font-weight="normal" officeooo:rsid="008d95d0"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40" style:family="text">
      <style:text-properties style:font-name="Times New Roman2" style:letter-kerning="true"/>
    </style:style>
    <style:style style:name="T341" style:family="text">
      <style:text-properties style:font-name="Times New Roman2" officeooo:rsid="0018ddf1" style:letter-kerning="true"/>
    </style:style>
    <style:style style:name="T342" style:family="text">
      <style:text-properties style:font-name="Times New Roman2" officeooo:rsid="001abed3" style:letter-kerning="true"/>
    </style:style>
    <style:style style:name="T343" style:family="text">
      <style:text-properties style:font-name="Times New Roman2" officeooo:rsid="0033827c" style:letter-kerning="true"/>
    </style:style>
    <style:style style:name="T344" style:family="text">
      <style:text-properties style:font-name="Times New Roman2" officeooo:rsid="001c3697" style:letter-kerning="true"/>
    </style:style>
    <style:style style:name="T345" style:family="text">
      <style:text-properties style:font-name="Times New Roman2" officeooo:rsid="001c7834" style:letter-kerning="true"/>
    </style:style>
    <style:style style:name="T346" style:family="text">
      <style:text-properties style:font-name="Times New Roman2" officeooo:rsid="0039e86b" style:letter-kerning="true" fo:background-color="#ffffff" style:font-name-asian="Times New Roman"/>
    </style:style>
    <style:style style:name="T347" style:family="text">
      <style:text-properties style:font-name="Times New Roman2" officeooo:rsid="009771ad" style:letter-kerning="true" fo:background-color="#ffffff" style:font-name-asian="Times New Roman"/>
    </style:style>
    <style:style style:name="T348" style:family="text">
      <style:text-properties style:font-name="Times New Roman2" officeooo:rsid="0039e86b" style:letter-kerning="true" style:font-name-asian="Times New Roman"/>
    </style:style>
    <style:style style:name="T349" style:family="text">
      <style:text-properties style:font-name="Times New Roman2" officeooo:rsid="003951e3" style:letter-kerning="true" style:font-name-asian="Times New Roman"/>
    </style:style>
    <style:style style:name="T350" style:family="text">
      <style:text-properties style:font-name="Times New Roman2" officeooo:rsid="0054d1d5" style:letter-kerning="true" style:font-name-asian="Times New Roman"/>
    </style:style>
    <style:style style:name="T351" style:family="text">
      <style:text-properties style:font-name="Times New Roman2" officeooo:rsid="009613f9" style:letter-kerning="true" style:font-name-asian="Times New Roman"/>
    </style:style>
    <style:style style:name="T352" style:family="text">
      <style:text-properties style:font-name="Times New Roman2" officeooo:rsid="005389a8" style:letter-kerning="true" style:font-name-asian="Times New Roman"/>
    </style:style>
    <style:style style:name="T353" style:family="text">
      <style:text-properties officeooo:rsid="000fa916"/>
    </style:style>
    <style:style style:name="T354" style:family="text">
      <style:text-properties officeooo:rsid="00b1d61b"/>
    </style:style>
    <style:style style:name="T355" style:family="text">
      <style:text-properties officeooo:rsid="00639d09"/>
    </style:style>
    <style:style style:name="T356" style:family="text">
      <style:text-properties officeooo:rsid="0063d23c"/>
    </style:style>
    <style:style style:name="T357" style:family="text">
      <style:text-properties officeooo:rsid="0066e61e"/>
    </style:style>
    <style:style style:name="T358" style:family="text">
      <style:text-properties officeooo:rsid="0064bdbf"/>
    </style:style>
    <style:style style:name="T359" style:family="text">
      <style:text-properties officeooo:rsid="007d1c3e"/>
    </style:style>
    <style:style style:name="T360" style:family="text">
      <style:text-properties officeooo:rsid="007de032"/>
    </style:style>
    <style:style style:name="T361" style:family="text">
      <style:text-properties officeooo:rsid="00659fc1"/>
    </style:style>
    <style:style style:name="T362" style:family="text">
      <style:text-properties officeooo:rsid="00675cfd"/>
    </style:style>
    <style:style style:name="T363" style:family="text">
      <style:text-properties officeooo:rsid="0068e363"/>
    </style:style>
    <style:style style:name="T364" style:family="text">
      <style:text-properties officeooo:rsid="008fd1d0"/>
    </style:style>
    <style:style style:name="T365" style:family="text">
      <style:text-properties officeooo:rsid="0069115d"/>
    </style:style>
    <style:style style:name="T366" style:family="text">
      <style:text-properties officeooo:rsid="00667e17"/>
    </style:style>
    <style:style style:name="T367" style:family="text">
      <style:text-properties officeooo:rsid="0033827c"/>
    </style:style>
    <style:style style:name="T368" style:family="text">
      <style:text-properties officeooo:rsid="001012be"/>
    </style:style>
    <style:style style:name="T369" style:family="text">
      <style:text-properties officeooo:rsid="0018ddf1"/>
    </style:style>
    <style:style style:name="T370" style:family="text">
      <style:text-properties officeooo:rsid="0032e7e8"/>
    </style:style>
    <style:style style:name="T371" style:family="text">
      <style:text-properties officeooo:rsid="000ee27e"/>
    </style:style>
    <style:style style:name="T372" style:family="text">
      <style:text-properties officeooo:rsid="002911ff"/>
    </style:style>
    <style:style style:name="T373" style:family="text">
      <style:text-properties officeooo:rsid="00200bef"/>
    </style:style>
    <style:style style:name="T374" style:family="text">
      <style:text-properties officeooo:rsid="00271a64"/>
    </style:style>
    <style:style style:name="T375" style:family="text">
      <style:text-properties officeooo:rsid="0028e5d5"/>
    </style:style>
    <style:style style:name="T376" style:family="text">
      <style:text-properties officeooo:rsid="002a0410"/>
    </style:style>
    <style:style style:name="T377" style:family="text">
      <style:text-properties officeooo:rsid="0025256c"/>
    </style:style>
    <style:style style:name="T378" style:family="text">
      <style:text-properties officeooo:rsid="002a7ec7"/>
    </style:style>
    <style:style style:name="T379" style:family="text">
      <style:text-properties style:text-underline-style="solid" style:text-underline-width="auto" style:text-underline-color="font-color"/>
    </style:style>
    <style:style style:name="T380" style:family="text">
      <style:text-properties officeooo:rsid="0023bfc2"/>
    </style:style>
    <style:style style:name="T381" style:family="text">
      <style:text-properties officeooo:rsid="002a1179"/>
    </style:style>
    <style:style style:name="T382" style:family="text">
      <style:text-properties officeooo:rsid="002a2fc7"/>
    </style:style>
    <style:style style:name="T383" style:family="text">
      <style:text-properties officeooo:rsid="002c7575"/>
    </style:style>
    <style:style style:name="T384" style:family="text">
      <style:text-properties officeooo:rsid="002bbfc4"/>
    </style:style>
    <style:style style:name="T385" style:family="text">
      <style:text-properties officeooo:rsid="009613f9"/>
    </style:style>
    <style:style style:name="T386" style:family="text">
      <style:text-properties officeooo:rsid="009771ad"/>
    </style:style>
    <style:style style:name="T387" style:family="text">
      <style:text-properties officeooo:rsid="0039e86b"/>
    </style:style>
    <text:list-style style:name="L1">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Informacija apie priimtą sprendimą dėl planuojamos ūkinės veiklos <text:span text:style-name="T353">110 kV elektros perdavimo oro linijos Pagėgiai-Bitėnai statybos ir 330 kV Bitėnų skirstomojo punkto išplėtimo į 330/110/10 kV transformatorinę pastotę </text:span>leistinumo poveikio aplinkai požiūriu </text:p>
      <text:p text:style-name="P39"><text:span text:style-name="T1">1. Planuojamos ūkinės veiklos užsakovas <text:s/>- </text:span><text:span text:style-name="T20">A</text:span><text:span text:style-name="T21">B </text:span><text:span text:style-name="T315">„LI</text:span><text:span text:style-name="T318">T</text:span><text:span text:style-name="T315">GRID“, A. Juozapavičiaus g. 13, LT-09311 Vilnius. Tel. (8- 5) 278 2</text:span><text:span text:style-name="T316">3</text:span><text:span text:style-name="T315"> </text:span><text:span text:style-name="T316">8</text:span><text:span text:style-name="T317">0</text:span><text:span text:style-name="T315">, faks.: (8-5) 272 39 86.</text:span></text:p>
      <text:p text:style-name="P40"><text:span text:style-name="T1">2. Poveikio aplinkai vertinimo dokumentų rengėjas - </text:span><text:span text:style-name="T319">Klaipėdos universiteto Baltijos pajūrio aplinkos tyrimų ir planavimo institutas (KU BPATPI), H. Manto g. 84, LT-92294</text:span><text:span text:style-name="T22"> </text:span><text:span text:style-name="T319">Klaipėda. Tel. (8-46) 39 88 48, faks.: (8-46) 39 88 45.</text:span></text:p>
      <text:p text:style-name="P35"><text:span text:style-name="T17">3. Planuojamos ūkinės veiklos pavadinimas</text:span><text:span text:style-name="T53"> </text:span><text:span text:style-name="T17">- </text:span><text:span text:style-name="T330">110 kV elektros perdavimo oro linijos Pagėgiai-Bitėnai statyba ir 330 kV Bitėnų skirstomojo punkto išplėtimas į 330/110/10 kV transformatorinę pastotę.</text:span><text:span text:style-name="T13"> </text:span></text:p>
      <text:p text:style-name="P36"><text:span text:style-name="T18">4. Planuojamos ūkinės veiklos</text:span><text:span text:style-name="T54"> </text:span><text:span text:style-name="T2">vieta - </text:span><text:span text:style-name="T27">Tauragės</text:span><text:span text:style-name="T329"> apskritis, Pagėgių savivaldybė, Pagėgių ir Lumpėnų seniūnijos.</text:span><text:span text:style-name="T26"> </text:span></text:p>
      <text:p text:style-name="P37"><text:span text:style-name="T5">5. </text:span><text:span text:style-name="T19">Planuojamos ūkinės veiklos aprašymas</text:span><text:span text:style-name="T5"> - </text:span><text:span text:style-name="T15">Planuojama pastatyti naują </text:span><text:span text:style-name="T320">1</text:span><text:span text:style-name="T321">1</text:span><text:span text:style-name="T320">0 kV elektros perdavimo oro linij</text:span><text:span text:style-name="T322">ą</text:span><text:span text:style-name="T320"> </text:span><text:span text:style-name="T322">(toliau – EP OL) </text:span><text:span text:style-name="T320">Pagėgiai-Bitėnai</text:span><text:span text:style-name="T15"> </text:span><text:span text:style-name="T16">ir išplėsti </text:span><text:span text:style-name="T331">330 kV Bitėnų skirstomąjį punktą į 330/110/10 kV transformatorinę pastotę </text:span><text:span text:style-name="T323">(toliau </text:span><text:span text:style-name="T23">–</text:span><text:span text:style-name="T323"> TP)</text:span><text:span text:style-name="T331">.</text:span><text:span text:style-name="T332"> </text:span><text:span text:style-name="T24">Planuojamos </text:span><text:span text:style-name="T322">EP OL </text:span><text:span text:style-name="T320">Pagėgiai-Bitėnai </text:span><text:span text:style-name="T324">pradžia </text:span><text:span text:style-name="T23">– </text:span><text:span text:style-name="T325">Pagėgių <text:s/>TP, </text:span><text:span text:style-name="T324">pabaiga </text:span><text:span text:style-name="T23">– </text:span><text:span text:style-name="T323">330 kV Bitėnų skirstom</text:span><text:span text:style-name="T324">asis</text:span><text:span text:style-name="T323"> punkt</text:span><text:span text:style-name="T324">as, </text:span><text:span text:style-name="T326">įtampa – 110 kV, <text:s/>linija projektuojama dvigrandė.</text:span><text:span text:style-name="T324"> </text:span><text:span text:style-name="T327">Planuojama ūkinė veikla yra numatoma Pagėgių savivaldybės Pagėgių ir Lumpėnų seniūnijų teritorijoje. 110 kV EP OL </text:span><text:span text:style-name="T320">Pagėgiai-Bitėnai </text:span><text:span text:style-name="T327">yra planuojama valstybine žemės ūkio ir miško paskirties žeme bei privačiais žemės ūkio paskirties žemės sklypais. </text:span><text:span text:style-name="T323">Nutiesus liniją bus sustiprintas elektros tiekimo patikimumas Pagėgių savivaldybės ir visos Vakarų Lietuvos elektros vartotojams bei užtikrintos techninės galimybės atsinaujinančių elektros energijos išteklių integracijai į elektros energetikos sistemą.</text:span><text:span text:style-name="T331"> </text:span><text:span text:style-name="T333">Š</text:span><text:span text:style-name="T23">iam </text:span><text:span text:style-name="T14">projektui įgyvendinti </text:span><text:span text:style-name="T25">šiuo</text:span><text:span text:style-name="T14"> metu rengiamas </text:span><text:span text:style-name="T331">110 kV elektros perdavimo oro linijos Pagėgiai-Bitėnai statybos ir 330 kV Bitėnų skirstomojo punkto išplėtimo į 330/110/10 kV transformatorinę pastotę </text:span><text:span text:style-name="T14">specialusis planas </text:span><text:span text:style-name="T331">(toliau </text:span><text:span text:style-name="T229">– SP), kurio rengėjas yra <text:s/>UAB „ARCHSTUDIJA“. </text:span><text:span text:style-name="T230">Planavimo pagrindas </text:span><text:span text:style-name="T133">–</text:span><text:span text:style-name="T230"> </text:span><text:span text:style-name="T134">2011 m. lapkričio 24 d. Pagėgių savivaldybės tarybos sprendimas Nr. T-159 „</text:span><text:span text:style-name="T135">Dėl leidimo rengti specialųjį planą </text:span><text:span text:style-name="T231">110 kV </text:span><text:span text:style-name="T232">OL</text:span><text:span text:style-name="T231"> „Pagėgiai-Bitėnai“ statybos ir 330 kV Bitėnų skirstomojo punkto išplėtimo į 330/110/10 kV transformatorių pastotę, </text:span><text:span text:style-name="T232">perduodant planavimo organizatoriaus teises ir pareigas LITGRID AB“</text:span><text:span text:style-name="T231"> </text:span><text:span text:style-name="T229">Šio</text:span><text:span text:style-name="T331"> SP rengimo metu planuojamai ūkinei veiklai atliekamas poveikio aplinkai vertinimas. </text:span><text:span text:style-name="T328">Šiuo metu parengta ir yra tikslinama</text:span><text:span text:style-name="T23"> </text:span><text:span text:style-name="T328">SP koncepcija, atliktas strateginis pasekmių aplinkai vertinimas. </text:span></text:p>
      <text:p text:style-name="P1"><text:span text:style-name="T61"><text:tab/></text:span><text:span text:style-name="T111">P</text:span><text:span text:style-name="T112">oveikio aplinkai vertinimo (toliau </text:span><text:span text:style-name="T218">–</text:span><text:span text:style-name="T112"> PAV)</text:span><text:span text:style-name="T111"> ataskaitoje išnagrinėt</text:span><text:span text:style-name="T113">o</text:span><text:span text:style-name="T111">s tris planuojamos statyti </text:span><text:span text:style-name="T217">110 kV </text:span><text:span text:style-name="T219">EP OL</text:span><text:span text:style-name="T217"> Pagėgiai-Bitėnai tiesimo </text:span><text:span text:style-name="T111">alternatyv</text:span><text:span text:style-name="T113">o</text:span><text:span text:style-name="T111">s ir „0“ (ūkinės veiklos nevykdymo) alternatyva. </text:span></text:p>
      <text:p text:style-name="P1"><text:span text:style-name="T111"><text:s text:c="3"/></text:span><text:span text:style-name="T226">„0“ alternatyvos buvo atsisakyta, nes neįgyvendinus projekto, nebus </text:span><text:span text:style-name="T217">užtikrintos techninės galimybės atsinaujinančių elektros energijos išteklių integracijai į elektros energetikos sistemą.</text:span></text:p>
      <text:p text:style-name="P1"><text:span text:style-name="T217"><text:s text:c="5"/>I alternatyvos atveju yra numatoma statyti nauja elektros perdavimo oro linija šalia esamų</text:span><text:span text:style-name="T111"> </text:span><text:span text:style-name="T217">elektros perdavimo oro linijų, aplenkiant saugomas teritorijas. I alternatyva turi 1 variantą, 1a variantą ir 1b variantą. Pagal I alternatyvos 1 variantą, planuojam</text:span><text:span text:style-name="T220">a</text:span><text:span text:style-name="T217"> 110 EP OL nuo Pagėgių TP eina į pietus, šalia esamų 110 ir 10 kV elektros perdavimo oro linijų, kerta pietvakarinį Pagėgių miško kampą, šalia esamos 110 kV linijos pasuka į pietryčius ir iš pietų aplenkdama Pagėgius nueina link Mikytų miško. </text:span><text:span text:style-name="T219">K</text:span><text:span text:style-name="T217">irtusi Mikytų mišką dirbamais laukais linija pasiekia esamą 330 kV elektros perdavimo oro liniją Klaipėda-Bitėnai, šalia 330 kV EP OL planuojama 110 EP OL pasiekia </text:span><text:soft-page-break/><text:span text:style-name="T217">Rambyno regioninio parko buferinės apsaugos zoną ir kirtusi esamą 330 kV EP OL pasuka į rytus, aplenkdama saugomas teritorijas, priartėjusi prie Lumpėnų gyvenvietės suka į pietus ir siauru koridoriumi tarp Lumpėnų gyvenvietės ir Rambyno kraštovaizdžio draustinio dirbamais laukais nueina link Bitėnų skirstomojo punkto, rekonstruojamo į 330/110/10 kV transformatorinę pastotę. </text:span><text:span text:style-name="T201">Trasos ilgis pagal 1 variant</text:span><text:span text:style-name="T202">ą</text:span><text:span text:style-name="T201"> </text:span><text:span text:style-name="T203">– </text:span><text:span text:style-name="T201">1</text:span><text:span text:style-name="T202">7</text:span><text:span text:style-name="T201">,</text:span><text:span text:style-name="T202">86 </text:span><text:span text:style-name="T201">km. </text:span><text:span text:style-name="T217">Pasirenkant vi</text:span><text:span text:style-name="T219">e</text:span><text:span text:style-name="T217">tą I alternatyvai būtų atsižvelgta į esamas gyvenamas zonas, nuo gyvenamųjų pastatų linija būtų atitraukiama ne mažesniu, kaip 20 m atstumu, nustatytu 110 kV elektros perdavimo oro linijų apsaugos zonoms. Planuojama I alternatyva nagrinėjama 150 m pločio koridoriuje, kuriame, atsižvelgus į artimiausias gyvenamas zonas ir kitus galimus konfliktus trasos vieta patikslinama. I alternatyvos 1a variantas numato, kad planuojamą 110 EP OL bus tiesiama kaip ir I alternatyvos 1 variantas, tik ties Lumpėnų gyvenviete bus tiesiama aplenkiant </text:span><text:span text:style-name="T221">žemės </text:span><text:span text:style-name="T217">sklypą, kuriame keičiama žemės paskirtis iš žemės ūkio į gyvenamą</text:span><text:span text:style-name="T222">ją</text:span><text:span text:style-name="T217">. </text:span><text:span text:style-name="T220">Š</text:span><text:span text:style-name="T217">is 1a variantas buvo pasirinktas atsižvelgus į </text:span><text:span text:style-name="T119">visuomenės pasiūlymus. </text:span><text:span text:style-name="T201">Trasos ilgis pagal 1</text:span><text:span text:style-name="T202">a</text:span><text:span text:style-name="T201"> variant</text:span><text:span text:style-name="T202">ą</text:span><text:span text:style-name="T201"> </text:span><text:span text:style-name="T203">– </text:span><text:span text:style-name="T201">1</text:span><text:span text:style-name="T202">8</text:span><text:span text:style-name="T201">,</text:span><text:span text:style-name="T202">10 </text:span><text:span text:style-name="T201">km.</text:span><text:span text:style-name="T217"> I alternatyvos 1b variantas numato, kad planuojam</text:span><text:span text:style-name="T223">a</text:span><text:span text:style-name="T217"> 110 EP OL bus tiesiama kaip ir I alternatyvos 1 variantas, tik atkarpose per Mikytų mišką planuojam</text:span><text:span text:style-name="T223">a</text:span><text:span text:style-name="T217"> 110 EP OL bus tiesiama kaip per ankštus ruožus išlaikant 5 m atstumą tarp </text:span><text:span text:style-name="T204">kraštinių</text:span><text:span text:style-name="T217"> laidų. Šis 1b variantas pasirinktas atsižvelgiant į </text:span><text:span text:style-name="T114">VĮ </text:span><text:span text:style-name="T115">Šilutės miškų urėdijos</text:span><text:span text:style-name="T114"> pastabas. </text:span><text:span text:style-name="T201">Trasos ilgis pagal 1b variant</text:span><text:span text:style-name="T202">ą</text:span><text:span text:style-name="T201"> </text:span><text:span text:style-name="T203">– </text:span><text:span text:style-name="T201">1</text:span><text:span text:style-name="T202">7</text:span><text:span text:style-name="T201">,</text:span><text:span text:style-name="T202">86</text:span><text:span text:style-name="T201"> km.</text:span></text:p>
      <text:p text:style-name="P1"><text:span text:style-name="T114"><text:s text:c="7"/>II alternatyva numato </text:span><text:span text:style-name="T217">110 EP OL įrengimą ant jau esamos 110 EP OL Pagėgių seniūnijoje bei ant esamos 330 kV EP OL <text:s/>Lumpėnų seniūnijoje, t. y. sutapatinama su esamomis 110 ir 330 kV EP OL. Statybos metu esamos atramos turėtų būti pakeičiamos naujomis, dvigrandėmis, jos būtų apie 3 m aukštesnės. Esamos 110 EP OL apsaugos zona nežymiai padidėtų, padidėjus atstumui tarp kraštinių laidų, 330 kV EP OL apsaugos zona išliktų nepakitusi. </text:span><text:span text:style-name="T201">Trasos ilgis pagal II alternatyvą </text:span><text:span text:style-name="T203">– </text:span><text:span text:style-name="T201">17,4 km.</text:span><text:span text:style-name="T217"> </text:span></text:p>
      <text:p text:style-name="P1"><text:span text:style-name="T217"><text:s text:c="5"/>III alternatyva apima apie 10,98 km ilgio I alternatyvos atkarpą ruože nuo Pagėgių TP iki Rambyno regioninio parko buferinės apsaugos zonos šalia esamų 110 ir 330 kV EP OL, ir apie 5,67 km ilgio II alternatyvos atkarpą (dvigrand</text:span><text:span text:style-name="T224">ė</text:span><text:span text:style-name="T217"> linija sutapatinant su esama 330 kV EP OL, nuo Rambyno regioninio parko buferinės apsaugos zonos iki planuojamos 330/110/10 kV Bitėnų transformatorinės pastotės</text:span><text:span text:style-name="T225">)</text:span><text:span text:style-name="T217">. III</text:span><text:span text:style-name="T111"> alternatyva buvo pasirinkta kaip prioritetinė užsakovui atsižvelgus į </text:span><text:span text:style-name="T119">Valstybinė</text:span><text:span text:style-name="T120">s</text:span><text:span text:style-name="T119"> saugomų teritorijų tarnybos prie Aplinkos ministerijos ir Pagėgių savivaldybės administracijos išvadas </text:span><text:span text:style-name="T121">dėl <text:s/></text:span><text:span text:style-name="T122">PAV ataskaitos ir </text:span><text:span text:style-name="T121">planuojamos ūkinės veiklos </text:span><text:span text:style-name="T122">galimybių</text:span><text:span text:style-name="T119">, taip pat įvertinus PAV proceso metu gautus suinteresuotos visuomenės pasiūlymus. </text:span><text:span text:style-name="T121">Nagrinėjant </text:span><text:span text:style-name="T205">III alternatyv</text:span><text:span text:style-name="T206">ą</text:span><text:span text:style-name="T205"> </text:span><text:span text:style-name="T206">buvo </text:span><text:span text:style-name="T205">pasirink</text:span><text:span text:style-name="T206">ta</text:span><text:span text:style-name="T205"> optimali trasos vi</text:span><text:span text:style-name="T207">e</text:span><text:span text:style-name="T205">t</text:span><text:span text:style-name="T208">a</text:span><text:span text:style-name="T205"> per Mikytų mišką </text:span><text:span text:style-name="T207">(</text:span><text:span text:style-name="T205">atkarpose per Mikytų mišką <text:s/>planuojamą 110 EP OL bus tiesiama </text:span><text:span text:style-name="T207">šiauriau esamos linijos</text:span><text:span text:style-name="T205"> kaip per ankštus ruožus, išlaikant 5 m atstumą tarp </text:span><text:span text:style-name="T204">kraštinių</text:span><text:span text:style-name="T205"> laidų, </text:span><text:span text:style-name="T209">a</text:span><text:span text:style-name="T210">tstumas </text:span><text:span text:style-name="T144">nuo planuojamos 110 kV EP OL</text:span><text:span text:style-name="T210"> iki Karpotojo beržo genetinio draustinio Mikytų miške </text:span><text:span text:style-name="T209">apie</text:span><text:span text:style-name="T210"> 185 m</text:span><text:span text:style-name="T205">), </text:span><text:span text:style-name="T209">leidžianti ženkliai sumažinti miško kirtimus. </text:span><text:span text:style-name="T201">Trasos ilgis pagal III alternatyvą </text:span><text:span text:style-name="T203">– </text:span><text:span text:style-name="T201">16,65 km.</text:span></text:p>
      <text:p text:style-name="P1"><text:span text:style-name="T119"><text:s text:c="6"/>Esama 330 kV Bitėnų skirstykla yra Bitėnuose, šalia saugomų teritorijų: </text:span><text:span text:style-name="T217">Rambyno regioninio parko, Bitėnų geomorfologinio draustinio teritorijos. Planuojamai </text:span><text:span text:style-name="T119">330 kV Bitėnų skirstyklos rekonstrukcijai į </text:span><text:span text:style-name="T196">330/110/10 kV transformatorinę pastotę reikalinga papildoma apie 2,2189 ha teritorija, kuri numatyta į šiaur</text:span><text:span text:style-name="T197">ę</text:span><text:span text:style-name="T196"> – šiaurės rytus nuo skirstyklos ir patenka į keturis privačius žemės ūkio paskirties žemės sklypus, nedidelė dalis patenka į valstybinę žemę. </text:span><text:span text:style-name="T115">AB </text:span><text:span text:style-name="T199">„LI</text:span><text:span text:style-name="T214">T</text:span><text:span text:style-name="T199">GRID“ svarstė klausimą dėl žemės reikalingos 330 kV Bitėnų skirstomojo punkto išplėtimui į 330/110/10 kV transformatorinę pastotę. </text:span><text:span text:style-name="T115">AB </text:span><text:span text:style-name="T199">„LI</text:span><text:span text:style-name="T214">T</text:span><text:span text:style-name="T199">GRID“ </text:span><text:span text:style-name="T196">nusprendė, kad </text:span><text:span text:style-name="T199">Bitėnų skirstomojo punkto išplėtimui reikalinga atlikti </text:span><text:span text:style-name="T196">žemės paėmimo visuomenės poreikiams procedūras. </text:span><text:span text:style-name="T198">P</text:span><text:span text:style-name="T115">lanuojam</text:span><text:span text:style-name="T117">os</text:span><text:span text:style-name="T115"> </text:span><text:span text:style-name="T118">statyti </text:span><text:span text:style-name="T199">110 EP </text:span><text:span text:style-name="T119">apsaugos zonos plotis </text:span><text:span text:style-name="T116">–</text:span><text:span text:style-name="T123"> </text:span><text:span text:style-name="T119">po 20 m į abi puses nuo kraštinių laidų.</text:span></text:p>
      <text:p text:style-name="P1"><text:span text:style-name="T119"><text:s text:c="4"/>Vykdant elektros perdavimo oro linijos statybos darbus susidarys nedidelis atliekų kiekis. Atliekos, susidarysiančios atramų įrengimo metu, montuojant elektros trasą nepriskiriamos pavojingų atliekų kategorijai, tačiau bus surenkamos ir </text:span><text:span text:style-name="T124">perduotos tvarkyti atliekų tvarkymo įmonėms. </text:span><text:span text:style-name="T125">EP OL e</text:span><text:span text:style-name="T124">ksploatacijos metu neplanuojamas atliekų susidarymas. </text:span><text:span text:style-name="T125">Eksploatuojant Bitėnų TP susidarantis atliekų kiekis bus paskaičiuotas rengiant techninį projektą.</text:span></text:p>
      <text:p text:style-name="P41"><text:span text:style-name="T132"><text:s/></text:span><text:span text:style-name="T130"><text:s text:c="3"/></text:span><text:bookmark-start text:name="X8d1db088bfa343cc9aeee017d950b92b"/><text:span text:style-name="T131"><text:s/></text:span><text:bookmark-end text:name="X8d1db088bfa343cc9aeee017d950b92b"/><text:span text:style-name="T28"><text:tab/> </text:span><text:span text:style-name="T29">Dėl planuojamos ūkinės veiklos galimas tik nežymus ir laikinas poveikis aplinkos orui objektų statybos ir priežiūros (remonto ir aptarnavimo) darbų metu, išsiskiriant teršalams iš mobilių taršos šaltinių (transporto priemonių ir kitų mechanizmų su vidaus degimo varikliais). Planuojamos </text:span><text:span text:style-name="T211">110 </text:span><text:soft-page-break/><text:span text:style-name="T211">EP OL Pagėgiai – Bitėnai <text:s/>ir </text:span><text:span text:style-name="T200">330/110/10 kV Bitėnų TP eksploatacija neturės įtakos aplinkos oro kokybei. Iš transporto priemonių vidaus deginimo variklių, priklausomai nuo kuro rūšies, gali būti išmetami šie teršalai: anglies monoksidas, azoto oksidai, sieros dioksidas, lakūs organiniai junginiai ir kietos dalelės.</text:span></text:p>
      <text:p text:style-name="P29"><text:s text:c="9"/>Vienos elektros perdavimo oro linijos atramos statybos metu į aplinkos orą iš mobilių taršos šaltinių gali išsiskirti apie 0,223 t teršalų. Bendras elektros perdavimo oro linijos statybos metu išmetamų teršalų kiekis priklauso nuo elektros perdavimo oro linijų reikalingų atramų skaičiaus. Pagal preliminarų vertinimą, didžiausias aplinkos oro teršalų kiekis galėtų siekti apie 31,196 t. Orientacinis teršalų kiekis išmetamas iš mobilių aplinkos oro taršos šaltinių 330 kV Bitėnų skirstomojo punkto išplėtimo į 330/110/10 kV transformatorinę pastotę metu apie 0,249 t. Bitėnų <text:s/>330/110/10 kV TP preliminariai numatomi naudoti du alyviniai transformatoriai. Transformatorių alyvos sistema yra uždara, todėl lakių organinių junginių išsiskyrimas į aplinkos orą mažai tikėtinas.</text:p>
      <text:p text:style-name="P29"><text:s text:c="8"/>Nagrinėjamos 330 kV elektros perdavimo oro linijos trasos Pagėgiai-Bitėnai alternatyvos kerta keletą Nemuno upės baseino paviršinius vandens telkini<text:span text:style-name="T354">ų</text:span>. Siekiant išvengti neigiamo poveikio planuojamos ūkinės veiklos metu, elektros perdavimo oro linijų atramos, taip pat statybos aikštelės nebus statomos paviršinių vandens telkinių apsaugos juostose ir zonose. Planuojamos <text:span text:style-name="T355">110 kV EP OL Pagėgiai-Bitėnai ir 330/110/10 kV Bitėnų TP eksploatacija neturės įtakos nei </text:span><text:span text:style-name="T356">paviršinio vandens telkiniams, nei požeminiam gruntinio vandens </text:span><text:span text:style-name="T357">h</text:span><text:span text:style-name="T356">orizontui. </text:span></text:p>
      <text:p text:style-name="P29"><text:span text:style-name="T358"><text:s text:c="8"/>Tiesiant planuojamą 110 kV EP OL visų alternatyvų atvejais didžiąja dalimi trasa numatoma agrarinėmis teritorijomis. Mišku apaugusiomis vietomis </text:span><text:span text:style-name="T359">trasa </text:span><text:span text:style-name="T358">planuojama per </text:span><text:span text:style-name="T359">arba greta Pagėgių, </text:span><text:span text:style-name="T358">Mikytų, Bardinų </text:span><text:span text:style-name="T359">ir </text:span><text:span text:style-name="T358">Rambyno mišk</text:span><text:span text:style-name="T359">ų</text:span><text:span text:style-name="T358">. Poveikis augalijai numatomas vykdant planuojamos EP OL statybos darbus. Preliminarios </text:span><text:span text:style-name="T360">miško </text:span><text:span text:style-name="T358">kirtimų apimtys pagal I alternatyvą </text:span><text:span text:style-name="T361">1 ir 1a variantus </text:span><text:span text:style-name="T358">siektų apie 13,44 ha </text:span><text:span text:style-name="T362">(iš jų rekreacinių – 3,38 ha, ūkinių – 10,06 ha)</text:span><text:span text:style-name="T358">, </text:span><text:span text:style-name="T361">pagal I alternatyvą 1b variantą (atkarpose per Mikytų mišką planuojamą 110 EP OL bus tiesiama </text:span><text:span text:style-name="T363">šalia esamos linijos</text:span><text:span text:style-name="T361"> kaip per ankštus ruožus, išlaikant 5 m atstumą tarp </text:span><text:span text:style-name="T364">kraštinių</text:span><text:span text:style-name="T361"> laidų) kirtimų apimtys siektų apie </text:span><text:span text:style-name="T363">7,73</text:span><text:span text:style-name="T361"> ha </text:span><text:span text:style-name="T363">(iš jų </text:span><text:span text:style-name="T362">rekreacinių – </text:span><text:span text:style-name="T363">1</text:span><text:span text:style-name="T362">,</text:span><text:span text:style-name="T363">53</text:span><text:span text:style-name="T362"> ha, ūkinių – </text:span><text:span text:style-name="T363">6</text:span><text:span text:style-name="T362">,</text:span><text:span text:style-name="T363">20</text:span><text:span text:style-name="T362"> ha</text:span><text:span text:style-name="T365">).</text:span><text:span text:style-name="T361"> Pasirinkus II alternatyvą kirtimai nežymūs, </text:span><text:span text:style-name="T365">t</text:span><text:span text:style-name="T361">ik pavieniai medžiai. III alternatyvos atveju, pasirinkus optimalią trasos vi</text:span><text:span text:style-name="T363">e</text:span><text:span text:style-name="T361">tą per Mikytų mišką </text:span><text:span text:style-name="T363">(t. y. </text:span><text:span text:style-name="T361">atkarpose per Mikytų mišką planuojamą 110 EP OL bus tiesiama </text:span><text:span text:style-name="T363">šiauriau esamos linijos</text:span><text:span text:style-name="T361"> kaip per ankštus ruožus, išlaikant 5 m atstumą tarp labiausiai nutolusių </text:span><text:span text:style-name="T364">kraštinių </text:span><text:span text:style-name="T361">laidų), miško kirtimai būtų ne didesni kaip 4,75 ha </text:span><text:span text:style-name="T365">(</text:span><text:span text:style-name="T361">II B grupės rekreacinio miško b</text:span><text:span text:style-name="T366">ūtų kertama </text:span><text:span text:style-name="T365">apie </text:span><text:span text:style-name="T366">0,38 ha plote, esančio techninio koridoriaus pakra</text:span><text:span text:style-name="T365">š</text:span><text:span text:style-name="T366">čiu, kur vyrauja pomiškis, kas reikštų tik pavienių medžių </text:span><text:span text:style-name="T357">kirtimą; </text:span><text:span text:style-name="T365">ūkinio miško </text:span><text:span text:style-name="T361">b</text:span><text:span text:style-name="T366">ūtų kertama </text:span><text:span text:style-name="T365">apie 4,37 ha). Atstumas iki Karpotojo beržo genetinio draustinio Mikytų miške, pasirinkus optimaliausią <text:s/></text:span><text:span text:style-name="T361">trasos vi</text:span><text:span text:style-name="T363">e</text:span><text:span text:style-name="T361">tą per Mikytų mišką, </text:span><text:span text:style-name="T365">būtų 185 m.</text:span></text:p>
      <text:p text:style-name="P1"><text:span text:style-name="T200"><text:s text:c="5"/>Planuojamos ūkinės veiklos </text:span><text:span text:style-name="T212">poveikis dirvožemiui nežymus, jaučiamas tik statybos metu.</text:span><text:span text:style-name="T200"> <text:s/></text:span><text:span text:style-name="T213">Statybų laikotarpiu laikinai nuimtas ir išsaugotas derlingas dirvožemio sluoksnis įrengus trasą bus panaudojamas trasos dirvožemio rekultivacijai. </text:span></text:p>
      <text:p text:style-name="P1"><text:span text:style-name="T200"><text:s text:c="5"/></text:span><text:span text:style-name="T295">Planuojamos ūkinės veiklos įgyvendinimas priskiriamas prie aplinkos fizikinio poveikio veiksnių. </text:span><text:span text:style-name="T303">Planuojamos ūkinės veiklos </text:span><text:span text:style-name="T203">–</text:span><text:span text:style-name="T304"> </text:span><text:span text:style-name="T296">1</text:span><text:span text:style-name="T297">1</text:span><text:span text:style-name="T296">0 kV elektros perdavimo oro linij</text:span><text:span text:style-name="T298">os</text:span><text:span text:style-name="T296"> Pagėgiai-Bitėnai</text:span><text:span text:style-name="T301"> </text:span><text:span text:style-name="T302">ir </text:span><text:span text:style-name="T299">330/110/10 kV transformatori</text:span><text:span text:style-name="T300">ų</text:span><text:span text:style-name="T299"> pastot</text:span><text:span text:style-name="T300">ės sukeliamas</text:span><text:span text:style-name="T303"> </text:span><text:span text:style-name="T304">poveikis</text:span><text:span text:style-name="T303"> </text:span><text:span text:style-name="T304">aplinkai </text:span><text:span text:style-name="T303">(elektromagnetin</text:span><text:span text:style-name="T304">is</text:span><text:span text:style-name="T303"> </text:span><text:span text:style-name="T304">laukas</text:span><text:span text:style-name="T303">, </text:span><text:span text:style-name="T305">triukšmo lygis</text:span><text:span text:style-name="T303">) n</text:span><text:span text:style-name="T304">eviršija norminių leidžiamų verčių bei ribinių dydžių, teisės aktais nustatytų gyvenamajai aplinkai.</text:span><text:span text:style-name="T303"> </text:span><text:span text:style-name="T295"><text:s/></text:span></text:p>
      <text:p text:style-name="P1"><text:span text:style-name="T268"><text:s text:c="7"/></text:span><text:span text:style-name="T269">Nei viena iš planuojamos EP OL alternatyvų nekerta </text:span><text:span text:style-name="T254">Europos ekologinio tinklo „Natura 2000“ teritorij</text:span><text:span text:style-name="T255">ų</text:span><text:span text:style-name="T254">. Artimiausi</text:span><text:span text:style-name="T256">a</text:span><text:span text:style-name="T254"> „Natura 2000“ teritorij</text:span><text:span text:style-name="T256">a </text:span><text:span text:style-name="T254">yra: Buveinių apsaugai svarbi teritorija (toliau - BAST teritorija) </text:span><text:span text:style-name="T256">Šereitlaukio miškas</text:span><text:span text:style-name="T254"> (LTSIU0004), nutolusi 3</text:span><text:span text:style-name="T256">25</text:span><text:span text:style-name="T254"> m atstumu.</text:span><text:span text:style-name="T256"> K</text:span><text:span text:style-name="T254">itos artimiausi</text:span><text:span text:style-name="T259">os</text:span><text:span text:style-name="T254"> „Natura 2000“ teritorij</text:span><text:span text:style-name="T256">os yra: BAST teritorija – Nemuno </text:span><text:span text:style-name="T257">u</text:span><text:span text:style-name="T256">pė Rambyno regioniniame parke (LTSIU0015), nutolusi apie 640 m nuo planuojamos ūkinės veiklos zonos, ir </text:span><text:span text:style-name="T258">paukščių apsaugai svarbi teritorija (</text:span><text:span text:style-name="T256">PAST teritorija</text:span><text:span text:style-name="T258">)</text:span><text:span text:style-name="T256"> – Senrusnės Sennemunės ežerai (LTS</text:span><text:span text:style-name="T258">LUB</text:span><text:span text:style-name="T256">0</text:span><text:span text:style-name="T258">02</text:span><text:span text:style-name="T256">), nutolusi apie 3.5 km atstumu.</text:span><text:span text:style-name="T254"> Pagal I alternatyvą naujai statoma 110 EP OL numatoma greta Rambyno regioninio parko. II ir III alternatyvos kerta Rambyno regioninio parko teritoriją, Bardinų miške kerta Rambyno kraštovaizdžio draustinio teritoriją bei praeina šalia draustinio ribos (Rambyno miško pakraštys), taip pat linija numatoma per Bitėnų geomorfologinio draustinio teritoriją. </text:span></text:p>
      <text:p text:style-name="P11"><text:span text:style-name="T287"><text:s text:c="3"/></text:span><text:span text:style-name="T99"><text:s text:c="3"/></text:span><text:span text:style-name="T100">Nekilnojamosios kultūros vertybės, įtrauktos į Nekilnojamosios kultūros vertybių registrą, į </text:span><text:soft-page-break/><text:span text:style-name="T100">p</text:span><text:span text:style-name="T99">lanuojamos 110 EP OL </text:span><text:span text:style-name="T100">apsaugos zoną nepatenka. </text:span><text:span text:style-name="T101">Artimiausia nekilnojamo kultūros paveldo vertybė yra Vokietijos Buchenvaldo koncentracijos stovyklos filialas OFLAGER-53 (unikalus objekto kodas – 16528), esantis Pagėgių k. Pagėgių sen., Pagėgių r. sav. Nuo OFLAGER-53 apsaugos zonos iki <text:s/>artimiausios 110 EP OL alternatyvos yra 30 m. </text:span><text:span text:style-name="T102">Kitų artimiausių nekilnojamojo kultūros </text:span><text:span text:style-name="T101">paveldo vertyb</text:span><text:span text:style-name="T102">ių: Saugomos XX a. pr. sodybos II </text:span><text:span text:style-name="T101">(unikalus objekto kodas – 1</text:span><text:span text:style-name="T102">0562), esančios Bitėnų</text:span><text:span text:style-name="T101"> k. </text:span><text:span text:style-name="T102">Lumpėnų</text:span><text:span text:style-name="T101"> sen., Pagėgių r. sav.; </text:span><text:span text:style-name="T102">Būbliškės dvaro sodybos fragmentų </text:span><text:span text:style-name="T101">(unikalus objekto kodas – </text:span><text:span text:style-name="T102">653), esančių Būbliškės</text:span><text:span text:style-name="T101"> k. Pagėgių sen., Pagėgių r. sav.; </text:span><text:span text:style-name="T102">XiX a. vidurio etnoarchitektūrinės sodybos I <text:s/></text:span><text:span text:style-name="T101">(unikalus objekto kodas – </text:span><text:span text:style-name="T102">1641), esančios Bitėnų</text:span><text:span text:style-name="T101"> k. </text:span><text:span text:style-name="T102">Lumpėnų</text:span><text:span text:style-name="T101"> sen., Pagėgių r. sav.,</text:span><text:span text:style-name="T102"> apsaugos zonos</text:span><text:span text:style-name="T101"> </text:span><text:span text:style-name="T102">nuo artimiausių </text:span><text:span text:style-name="T101">110 EP OL alternatyv</text:span><text:span text:style-name="T102">ų nutolusios atitinkamai: 75 m, 310 m ir 315 m atstumu.</text:span><text:span text:style-name="T101"> </text:span><text:span text:style-name="T103">Poveikis artimiausioms kultūros paveldo vertybėms nežymus. Padidėjusi vizualinė tarša nepateks į šių vertybių vizualinės apsaugos zoną.</text:span></text:p>
      <text:p text:style-name="P12"><text:span text:style-name="T103"><text:s text:c="3"/></text:span><text:span text:style-name="T107">Planuojamos </text:span><text:span text:style-name="T108">110 EP OL</text:span><text:span text:style-name="T107"> statybos ir eksploatacijos etapais planuojama atlikti aplinkos monitoringą. Svarbiausi komponentai, kurių monitoringas bus atliekamas yra: dirvožemis (</text:span><text:span text:style-name="T109">vertinti dirvožemio pažeidimus ir </text:span><text:span text:style-name="T107">rekultivavimo </text:span><text:span text:style-name="T109">efektyvumą, siekiant išvengti erozijos grėsmių oro linijos trasoje</text:span><text:span text:style-name="T107">), kraštovaizdis (monitoringo duomenys bus naudojami prognozuojant kraštovaizdžio procesų kaitą bei rengiant būtinas priemones kraštovaizdžio degradavimo sustabdymui, </text:span><text:span text:style-name="T109">ypač Rambyno regioninio parko konservacinėse zonose</text:span><text:span text:style-name="T107">), gyvoji gamta (sukaupta informacija padės įvertinti realų oro linijos poveikį paukščiams ir taikomų apsaugos priemonių efektyvumą), fizinė aplinka (duomenys bus vertinami pagal HN 104:2011 reikalavimus ir panaudoti poveikio gyventojų sveikatai vertinimui). Monitoringo vykdymas bus atliekamas pagal parengtą ir suderintą program</text:span><text:span text:style-name="T110">ą</text:span><text:span text:style-name="T107">. </text:span><text:span text:style-name="T109">Rekomenduojama monitoringo trukmė – 3 (tris) metai po statybos darbų užbaigimo. Po to, apibendrinus gautus rezultatus, monitoringo programa bus peržiūrėta ir bus sprendžiama apie stebėjimų vykdymo pratęsimo tikslingumą.</text:span></text:p>
      <text:p text:style-name="P37"><text:span text:style-name="T265"><text:s/></text:span><text:span text:style-name="T266">6. </text:span><text:span text:style-name="T267">Priemonių numatytų neigiamam poveikiui aplinkai išvengti, sumažinti, kompensuoti ar jo pasekmėms likviduoti, aprašymas:</text:span></text:p>
      <text:p text:style-name="P32"><text:span text:style-name="T252"><text:s text:c="6"/></text:span><text:span text:style-name="T253">6.1. </text:span><text:span text:style-name="T150">PAV ataskaitoje, atsižvelgus į </text:span><text:span text:style-name="T167">VĮ Šilutės miškų urėdijos pastabas, </text:span><text:span text:style-name="T151">pasirink</text:span><text:span text:style-name="T152">ta</text:span><text:span text:style-name="T151"> optimali trasos vi</text:span><text:span text:style-name="T153">e</text:span><text:span text:style-name="T151">t</text:span><text:span text:style-name="T154">a</text:span><text:span text:style-name="T151"> per Mikytų mišką </text:span><text:span text:style-name="T153">(</text:span><text:span text:style-name="T151">atkarpose per Mikytų mišką <text:s/>planuojamą 110 EP OL bus tiesiama </text:span><text:span text:style-name="T153">šiauriau esamos linijos</text:span><text:span text:style-name="T151"> kaip per ankštus ruožus, išlaikant 5 m atstumą tarp labiausiai nutolusių laidų, </text:span><text:span text:style-name="T155">a</text:span><text:span text:style-name="T156">tstumas </text:span><text:span text:style-name="T157">nuo planuojamos 110 kV EP OL </text:span><text:span text:style-name="T156">iki Karpotojo beržo genetinio draustinio Mikytų miške </text:span><text:span text:style-name="T155">apie</text:span><text:span text:style-name="T156"> 185 m</text:span><text:span text:style-name="T151">) </text:span><text:span text:style-name="T150">leidžianti sumažinti kertamo rekreacinio miško plotą </text:span><text:span text:style-name="T158">nuo 3,38 ha iki 0,38 ha, ūkinio miško plotą <text:s/></text:span><text:span text:style-name="T159">nuo 10</text:span><text:span text:style-name="T158">,</text:span><text:span text:style-name="T159">06</text:span><text:span text:style-name="T158"> ha iki </text:span><text:span text:style-name="T159">4</text:span><text:span text:style-name="T158">,</text:span><text:span text:style-name="T159">37</text:span><text:span text:style-name="T158"> ha.</text:span></text:p>
      <text:p text:style-name="P2"><text:span text:style-name="T145"><text:s text:c="5"/>6.2. <text:s/></text:span><text:span text:style-name="T146">Planuojamos ūkinės veiklos metu, elektros perdavimo oro linijų atramos, taip pat statybos aikštelės nebus statomos paviršinių vandens telkinių apsaugos juostose ir zonose. </text:span></text:p>
      <text:p text:style-name="P2"><text:span text:style-name="T127"><text:s text:c="6"/>6.3. <text:s/></text:span><text:span text:style-name="T128">A</text:span><text:span text:style-name="T127">tliekos iš teritorijos bus </text:span><text:span text:style-name="T119">surenkamos ir </text:span><text:span text:style-name="T124">perduotos tvarkyti atliekų tvarkymo įmonėms. </text:span></text:p>
      <text:p text:style-name="P2"><text:span text:style-name="T127"><text:s text:c="5"/>6.</text:span><text:span text:style-name="T128">4</text:span><text:span text:style-name="T127">. </text:span><text:span text:style-name="T199">Pasirenkant </text:span><text:span text:style-name="T215">EP OL </text:span><text:span text:style-name="T199">al</text:span><text:span text:style-name="T216">t</text:span><text:span text:style-name="T199">ernatyvų vietas buvo atsižvelgta į esamas gyvenamas zonas, kad nuo gyvenamųjų pastatų planuojama EP OL būtų atitraukiama ne mažesniu, kaip 20 m atstumu, nustatytu 110 kV elektros perdavimo oro linijų apsaugos zonoms. Planuojama I alternatyva nagrinėjama 150 m pločio koridoriuje, kuriame, atsižvelgus į artimiausias gyvenamas zonas ir kitus galimus konfliktus, trasos vieta gali b</text:span><text:span text:style-name="T215">ū</text:span><text:span text:style-name="T199">ti patikslinama. </text:span></text:p>
      <text:p text:style-name="P2"><text:span text:style-name="T127"><text:tab/>6.</text:span><text:span text:style-name="T128">5</text:span><text:span text:style-name="T127">. Siekiant išvengti paukščių žū</text:span><text:span text:style-name="T170">ti</text:span><text:span text:style-name="T127">es, </text:span><text:span text:style-name="T129">numatyta </text:span><text:span text:style-name="T127">didinti elektros laidų vizualizaciją, nevykdyti miškinguose teritorijose EP OL statybos </text:span><text:span text:style-name="T129">ir priežiūros darbų </text:span><text:span text:style-name="T127">paukščių veisimosi metu: kovo – liepos mėnesiais.</text:span></text:p>
      <text:p text:style-name="P32"><text:span text:style-name="T166"><text:tab/></text:span><text:span text:style-name="T164">6.</text:span><text:span text:style-name="T165">6</text:span><text:span text:style-name="T164">. </text:span><text:span text:style-name="T160">Po planuojamos ūkinės veiklos įgyvendinimo, 3 (tris) metus planuojama atlikti aplinkos monitoringą</text:span><text:span text:style-name="T168">.</text:span></text:p>
      <text:p text:style-name="P5"><text:span text:style-name="T62"><text:s text:c="5"/></text:span><text:span text:style-name="T126">6</text:span><text:span text:style-name="T251">1</text:span><text:span text:style-name="T177"> <text:s/></text:span><text:span text:style-name="T184">Nei viena iš planuojamos EP OL alternatyvų nekerta </text:span><text:span text:style-name="T170">Europos ekologinio tinklo „Natura 2000“ teritorij</text:span><text:span text:style-name="T171">ų</text:span><text:span text:style-name="T170">. Artimiausi</text:span><text:span text:style-name="T172">a</text:span><text:span text:style-name="T170"> „Natura 2000“ teritorij</text:span><text:span text:style-name="T172">a </text:span><text:span text:style-name="T170">yra: Buveinių apsaugai svarbi teritorija (toliau - BAST teritorija) </text:span><text:span text:style-name="T172">Šereitlaukio miškas</text:span><text:span text:style-name="T170"> (LTSIU 0004), nutolusi 3</text:span><text:span text:style-name="T172">25</text:span><text:span text:style-name="T170"> m atstumu.</text:span></text:p>
      <text:p text:style-name="P18"><text:span text:style-name="T180"><text:s text:c="4"/>Valstybinė saugomų teritorijų tarnyba prie aplinkos ministerijos 201</text:span><text:span text:style-name="T181">3</text:span><text:span text:style-name="T180">-0</text:span><text:span text:style-name="T181">4</text:span><text:span text:style-name="T180">-1</text:span><text:span text:style-name="T181">7</text:span><text:span text:style-name="T180"> raštu Nr. (4)-V3-</text:span><text:span text:style-name="T181">999</text:span><text:span text:style-name="T180">(7.1</text:span><text:span text:style-name="T181">5</text:span><text:span text:style-name="T180">) pritarė </text:span><text:span text:style-name="T181">PAV ataskaitos kokybei ir planuojamos ūkinės veiklos </text:span><text:span text:style-name="T182">įgyvendiniui pagal II- ąją ir III- ąją alternatyvas (Rambyno regioniniame parke ir jo buferinėje zonoje – tik dvigrandė linija), </text:span><text:span text:style-name="T183">įgyvendinus 7.5 punkte nurodytas sąlygas.</text:span></text:p>
      <text:p text:style-name="P14"><text:soft-page-break/><text:span text:style-name="T49">7. Pa</text:span><text:span text:style-name="T48">teiktos poveikio aplinkai vertinimo subjektų išvados:</text:span></text:p>
      <text:p text:style-name="P15"><text:span text:style-name="T48"><text:s text:c="5"/></text:span><text:span text:style-name="T50">7.1. </text:span><text:span text:style-name="T52">Tauragės</text:span><text:span text:style-name="T51"> visuomenės sveikatos centras </text:span><text:span text:style-name="T30">2012 </text:span><text:span text:style-name="T31">m. spalio </text:span><text:span text:style-name="T32">22 </text:span><text:span text:style-name="T31">d.</text:span><text:span text:style-name="T30"> raštu Nr. </text:span><text:span text:style-name="T32">SD-729</text:span><text:span text:style-name="T30"> pateikė išvadą, kad </text:span><text:span text:style-name="T33">pritar</text:span><text:span text:style-name="T34">ia</text:span><text:span text:style-name="T30"> PAV </text:span><text:span text:style-name="T34">ataskaitai ir neprieštarauja planuojamai ūkinei veiklai.</text:span></text:p>
      <text:p text:style-name="P6"><text:tab/>7.2. <text:span text:style-name="T64">Pagėgių </text:span><text:span text:style-name="T63">savivaldybės administracija 2013 </text:span><text:span text:style-name="T65">m. gegužės </text:span><text:span text:style-name="T66">1</text:span><text:span text:style-name="T63">0 </text:span><text:span text:style-name="T65">d. </text:span><text:span text:style-name="T63">raštu Nr. </text:span><text:span text:style-name="T66">R2</text:span><text:span text:style-name="T63">-</text:span><text:span text:style-name="T66">1086</text:span><text:span text:style-name="T63"> pateikė išvadą, kad </text:span><text:span text:style-name="T67">nepritaria 110 </text:span><text:span text:style-name="T306">kV elektros perdavimo oro linijos Pagėgiai-Bitėnai statyb</text:span><text:span text:style-name="T307">ai pagal I-ą alternatyvą ir Bitėnų SP išplėtimui – rekonstrukcijai į </text:span><text:span text:style-name="T306">330/110/10 kV </text:span><text:span text:style-name="T308">TP neįteisinus statybai būtinų </text:span><text:span text:style-name="T308">sklypų valdymo formos,</text:span><text:span text:style-name="T306"> </text:span><text:span text:style-name="T66">pritaria</text:span><text:span text:style-name="T63"> PAV ataskait</text:span><text:span text:style-name="T66">os kokybei ir </text:span><text:span text:style-name="T68">neprieštarauja planuojamai ūkinei veiklai pagal II-ą ir III-ą</text:span><text:span text:style-name="T63"> </text:span><text:span text:style-name="T68">alternatyvą.</text:span></text:p>
      <text:p text:style-name="P7"><text:s text:c="5"/>7.3. <text:span text:style-name="T87">Kultūros paveldo departamento prie Kultūros ministerijos </text:span><text:span text:style-name="T88">Tauragės</text:span><text:span text:style-name="T87"> teritorinis padalinys 2012 </text:span><text:span text:style-name="T89">m. spalio </text:span><text:span text:style-name="T90">11 </text:span><text:span text:style-name="T89">d.</text:span><text:span text:style-name="T87"> raštu Nr. </text:span><text:span text:style-name="T91">(13.3.T)</text:span><text:span text:style-name="T87">2-</text:span><text:span text:style-name="T92">12</text:span><text:span text:style-name="T87"> pateikė išvadą, kad </text:span><text:span text:style-name="T93">pritar</text:span><text:span text:style-name="T92">ia</text:span><text:span text:style-name="T87"> PAV </text:span><text:span text:style-name="T92">ataskaitai ir neprieštarauja planuojamai ūkinei veiklai.</text:span></text:p>
      <text:p text:style-name="P6"><text:span text:style-name="T55"><text:s text:c="6"/>7.4. </text:span><text:span text:style-name="T70">Tauragės</text:span><text:span text:style-name="T69"> apskrities priešgaisrinė gelbėjimo valdyb</text:span><text:span text:style-name="T70">a </text:span><text:span text:style-name="T69">2012 </text:span><text:span text:style-name="T71">m. liepos </text:span><text:span text:style-name="T70">18 </text:span><text:span text:style-name="T71">d.</text:span><text:span text:style-name="T69"> raštu Nr. </text:span><text:span text:style-name="T72">R4</text:span><text:span text:style-name="T69">-</text:span><text:span text:style-name="T72">599</text:span><text:span text:style-name="T69"> </text:span><text:span text:style-name="T71">derindama </text:span><text:span text:style-name="T69">PAV program</text:span><text:span text:style-name="T71">ą, nurodė, kad </text:span><text:span text:style-name="T69">PAV ataskaitos nagrinėti nepageidauja.</text:span></text:p>
      <text:p text:style-name="P42"><text:s text:c="5"/>7.5. <text:span text:style-name="T368">Valstybinė saugomų teritorijų tarnyba prie Aplinkos ministerijos 201</text:span><text:span text:style-name="T369">3</text:span><text:span text:style-name="T368"> </text:span><text:span text:style-name="T370">m. balandžio</text:span><text:span text:style-name="T368"> </text:span><text:span text:style-name="T371">1</text:span><text:span text:style-name="T369">7 </text:span><text:span text:style-name="T370">d.</text:span><text:span text:style-name="T368"> raštu Nr. (4)-V3-</text:span><text:span text:style-name="T369">999</text:span><text:span text:style-name="T368">(7.15) pateikė išvadą, </text:span><text:span text:style-name="T369">kad pritaria PAV ataskaitos kokybei ir neprieštarauja, kad </text:span><text:span text:style-name="T341">110 kV elektros perdavimo oro linijos „Pagėgiai-Bitėnai“ statyba būtų įgyvendinama tik pagal II-ąją ir III-ąją <text:s/>alternatyvas (Rambyno regioniniame parke ir jo buferinėje zonoje - <text:s/>tik dvigrandė linija) ir 330 kV Bitėnų skirstomojo punkto išplėtimas į 330/110/10 kV transformatorių pastotę, laikantis šių </text:span><text:span text:style-name="T3">sąlyg</text:span><text:span text:style-name="T4">ų</text:span><text:span text:style-name="T3">:</text:span></text:p>
      <text:list xml:id="list30656740" text:style-name="L1">
        <text:list-item>
          <text:p text:style-name="P44"><text:span text:style-name="T369">Paukščių mitybos ir poilsio vietose, pagal PAV ataskaitose pateiktą 4.5.2.2 pav. „Paukščių mitybos - poilsio vietos ir migracijos keliai“ didinti laidų vizualizaciją (ant laidų kabinti ryškius objektus (žymeklius): rutulius, plokšteles ar kt.)</text:span>;</text:p>
        </text:list-item>
        <text:list-item>
          <text:p text:style-name="P45"><text:span text:style-name="T369">nevykdyti miškingose teritorijose 110 kV </text:span><text:span text:style-name="T341">elektros perdavimo oro linijos statybos darbų paukščių veisimosi metu: kovo - liepos mėnesiais</text:span>;</text:p>
        </text:list-item>
        <text:list-item>
          <text:p text:style-name="P45"><text:span text:style-name="T367">aukščiau išvardintos neigiamo </text:span><text:span text:style-name="T341">poveikio aplinkai </text:span><text:span text:style-name="T342">su</text:span><text:span text:style-name="T341">mažinimo priemonės </text:span><text:span text:style-name="T342">turi būti </text:span><text:span text:style-name="T343">v</text:span><text:span text:style-name="T342">ykdomos ūkinės veiklos užsa</text:span><text:span text:style-name="T344">k</text:span><text:span text:style-name="T342">ovo </text:span><text:span text:style-name="T345">lėšomis</text:span></text:p>
        </text:list-item>
      </text:list>
      <text:p text:style-name="P17"><text:s text:c="7"/></text:p>
      <text:p text:style-name="P14"><text:span text:style-name="T48">8. </text:span><text:span text:style-name="T49">Visuomenės informavimas ir dalyvavimas:</text:span></text:p>
      <text:p text:style-name="P16"><text:span text:style-name="T49"><text:s text:c="4"/></text:span><text:span text:style-name="T35">Visuomenė apie parengtą PAV programą buvo informuota respublikiniame laikraštyje „Lietuvos žinios“ (2012 m. </text:span><text:span text:style-name="T36">birželio</text:span><text:span text:style-name="T35"> </text:span><text:span text:style-name="T36">12</text:span><text:span text:style-name="T35"> d.) ir </text:span><text:span text:style-name="T37">Šilutės ir Pagėgių krašto </text:span><text:span text:style-name="T35">laikraštyje „</text:span><text:span text:style-name="T38">Pamarys</text:span><text:span text:style-name="T35">“ (2012 m. </text:span><text:span text:style-name="T39">birželio</text:span><text:span text:style-name="T35"> </text:span><text:span text:style-name="T40">12</text:span><text:span text:style-name="T35"> d.). Skelbima</text:span><text:span text:style-name="T41">i</text:span><text:span text:style-name="T35"> apie parengtą PAV programą buvo pakabint</text:span><text:span text:style-name="T41">i</text:span><text:span text:style-name="T35"> </text:span><text:span text:style-name="T42">Pagėgių</text:span><text:span text:style-name="T35"> </text:span><text:span text:style-name="T43">savivaldybės</text:span><text:span text:style-name="T35"> skelbimų lentoje (201</text:span><text:span text:style-name="T42">2</text:span><text:span text:style-name="T35">-0</text:span><text:span text:style-name="T44">6</text:span><text:span text:style-name="T35">-0</text:span><text:span text:style-name="T45">8</text:span><text:span text:style-name="T35">), </text:span><text:span text:style-name="T42">Pagėgių</text:span><text:span text:style-name="T35"> seniūnijos skelbimų lentoje (201</text:span><text:span text:style-name="T42">2</text:span><text:span text:style-name="T35">-0</text:span><text:span text:style-name="T45">6</text:span><text:span text:style-name="T35">-0</text:span><text:span text:style-name="T45">8</text:span><text:span text:style-name="T35">) </text:span><text:span text:style-name="T46">ir Lumpėnų</text:span><text:span text:style-name="T35"> seniūnijos skelbimų lentoje (201</text:span><text:span text:style-name="T42">2</text:span><text:span text:style-name="T35">-0</text:span><text:span text:style-name="T47">6</text:span><text:span text:style-name="T35">-0</text:span><text:span text:style-name="T47">8</text:span><text:span text:style-name="T35">). Per </text:span><text:span text:style-name="T136">Visuomenės informavimo ir dalyvavimo planuojamos ūkinės veiklos poveikio aplinkai vertinimo procese tvarkos apraše </text:span><text:span text:style-name="T137">(toliau – Aprašas) </text:span><text:span text:style-name="T136">(Žin., 2005, Nr. 93-3472; 2012, Nr. 102-5207) </text:span><text:span text:style-name="T138">nustatytą terminą į </text:span><text:span text:style-name="T139">Aplinkos apsaugos agentūr</text:span><text:span text:style-name="T140">ą</text:span><text:span text:style-name="T139"> </text:span><text:span text:style-name="T141">(toliau – Agentūra) </text:span><text:span text:style-name="T142">kreipėsi </text:span><text:span text:style-name="T143">suinteresuotos visuomenės atstovas.</text:span></text:p>
      <text:p text:style-name="P9"><text:span text:style-name="T79"><text:s text:c="4"/></text:span><text:span text:style-name="T7">Informacija apie </text:span><text:span text:style-name="T96">visuomenės viešą supažindinimą su planuojamos ūkinės veiklos poveikio aplinkai vertinimo ataskaita </text:span><text:span text:style-name="T97">(toliau - PAV ataskaita) </text:span><text:span text:style-name="T96">buvo skelbiama:</text:span><text:span text:style-name="T98"> </text:span><text:span text:style-name="T97">r</text:span><text:span text:style-name="T78">espublikiniame laikraštyje „Lietuvos žinios“ (2012 m. rugsėjo 4 d.), </text:span><text:span text:style-name="T80">Šilutės ir Pagėgių krašto</text:span><text:span text:style-name="T78"> laikraštyje „</text:span><text:span text:style-name="T81">Pamarys</text:span><text:span text:style-name="T78">“ (201</text:span><text:span text:style-name="T81">2</text:span><text:span text:style-name="T78"> m. </text:span><text:span text:style-name="T81">rugsėjo</text:span><text:span text:style-name="T78"> </text:span><text:span text:style-name="T81">4</text:span><text:span text:style-name="T78"> d.),</text:span><text:span text:style-name="T85"> </text:span><text:span text:style-name="T78">skelbima</text:span><text:span text:style-name="T83">i</text:span><text:span text:style-name="T78"> buvo pakabint</text:span><text:span text:style-name="T83">i</text:span><text:span text:style-name="T78"> </text:span><text:span text:style-name="T82">Pagėgių</text:span><text:span text:style-name="T78"> </text:span><text:span text:style-name="T83">savivaldybės</text:span><text:span text:style-name="T78"> skelbimų lentoje (201</text:span><text:span text:style-name="T82">2</text:span><text:span text:style-name="T78">-0</text:span><text:span text:style-name="T82">9</text:span><text:span text:style-name="T78">-0</text:span><text:span text:style-name="T83">3</text:span><text:span text:style-name="T78">), </text:span><text:span text:style-name="T82">Pagėgių</text:span><text:span text:style-name="T78"> seniūnijos skelbimų lentoje (201</text:span><text:span text:style-name="T82">2</text:span><text:span text:style-name="T78">-0</text:span><text:span text:style-name="T82">9</text:span><text:span text:style-name="T78">-0</text:span><text:span text:style-name="T82">5</text:span><text:span text:style-name="T78">) </text:span><text:span text:style-name="T84">ir Lumpėnų</text:span><text:span text:style-name="T78"> seniūnijos skelbimų lentoje (201</text:span><text:span text:style-name="T82">2</text:span><text:span text:style-name="T78">-0</text:span><text:span text:style-name="T82">9</text:span><text:span text:style-name="T78">-0</text:span><text:span text:style-name="T86">3</text:span><text:span text:style-name="T78">). <text:s/>Su parengta PAV ataskaita buvo galima susipažinti </text:span><text:span text:style-name="T82">Pagėgių</text:span><text:span text:style-name="T78"> </text:span><text:span text:style-name="T83">savivaldybėje</text:span><text:span text:style-name="T78">, </text:span><text:span text:style-name="T83">Vilniaus</text:span><text:span text:style-name="T78"> g. </text:span><text:span text:style-name="T83">9</text:span><text:span text:style-name="T78">, </text:span><text:span text:style-name="T83">Pagėgiai. </text:span></text:p>
      <text:p text:style-name="P22"><text:tab/>Visuomenės viešas supažindinimas su <text:span text:style-name="T372">PAV </text:span>ataskaita įvyko 2012 m. <text:span text:style-name="T373">rugsėjo</text:span> <text:span text:style-name="T374">20 </text:span>d., 1<text:span text:style-name="T375">4.</text:span><text:span text:style-name="T376">00</text:span> val., <text:span text:style-name="T377">Lumpėnų</text:span> seniūnijos <text:span text:style-name="T375">posėdžių salėje</text:span> (adresu: <text:span text:style-name="T378">Rambyno</text:span> g. <text:span text:style-name="T378">22</text:span>, <text:span text:style-name="T378">Lumpėnų</text:span> k.<text:span text:style-name="T379">, </text:span><text:span text:style-name="T378">Lumpėnų </text:span>sen., <text:span text:style-name="T380">Pagėgių</text:span> sav.). Viešajame supažindinime dalyvavo: PAV užsakovo atstovas, PAV dokumentų rengėjo atstovai, <text:span text:style-name="T380">Pagėgių </text:span><text:span text:style-name="T381">savivaldybės adminis</text:span><text:span text:style-name="T382">t</text:span><text:span text:style-name="T381">racijos atstovai, </text:span><text:span text:style-name="T383">Šilutės miškų urėdijos </text:span><text:span text:style-name="T372">atstovai, </text:span><text:span text:style-name="T384">Rambyno regioninio parko direkcijos </text:span><text:span text:style-name="T372">ir UAB </text:span><text:span text:style-name="T233">„ARCHSTUDIJA“</text:span><text:span text:style-name="T372"> atstovai, </text:span>kiti suinteresuotos visuomenės <text:span text:style-name="T280">atstovai. Susirinkimo metu </text:span><text:span text:style-name="T283">buvo gauti </text:span><text:span text:style-name="T284">visuomenės </text:span><text:span text:style-name="T280">pasiūlym</text:span><text:span text:style-name="T284">ai</text:span><text:span text:style-name="T280">.</text:span></text:p>
      <text:p text:style-name="P22"><text:span text:style-name="T280"><text:s text:c="4"/></text:span><text:span text:style-name="T285">Agentūra</text:span><text:span text:style-name="T283">, gavusi PAV ataskaitą, 2013-0</text:span><text:span text:style-name="T286">5</text:span><text:span text:style-name="T283">-</text:span><text:span text:style-name="T192">2</text:span><text:span text:style-name="T193">3 </text:span><text:span text:style-name="T192">Agentūros tinklalapyje </text:span><text:span text:style-name="T185">paskelbė visuomenei apie gautą PAV ataskaitą bei nurodė datą iki kada visuomenė turi teisę kreiptis į atsakingą instituciją ir PAV subjektus jų kompetencijos klausimais, raštu pateikti informaciją dėl galimų pažeidimų </text:span><text:soft-page-break/><text:span text:style-name="T185">nustatant, apibūdinant ir įvertinant galimą planuojamos ūkinės veiklos poveikį aplinkai ar vykdant PAV procedūras. Per terminą, nustatytą </text:span><text:span text:style-name="T194">A</text:span><text:span text:style-name="T185">praše, informacijos iš suinteresuotos visuomenės dėl galimų pažeidimų vykdant PAV procedūras negauta.</text:span></text:p>
      <text:p text:style-name="P22"><text:span text:style-name="T250"><text:s text:c="4"/></text:span><text:span text:style-name="T186">V</text:span><text:span text:style-name="T187">adovaujantis Lietuvos Respublikos planuojamos ūkinės veiklos poveikio aplinkai vertinimo įstatymo (</text:span><text:span text:style-name="T185">Žin., </text:span><text:span text:style-name="T187">1996, Nr. 82-1965; </text:span><text:span text:style-name="T185">2005, Nr. </text:span><text:span text:style-name="T188">84</text:span><text:span text:style-name="T185">-3</text:span><text:span text:style-name="T188">105) 10 straipsnio 6 dalimi, </text:span><text:span text:style-name="T187">Agentūra, prieš priimdama sprendimą </text:span><text:span text:style-name="T186">dėl </text:span><text:span text:style-name="T189">planuojamos ūkinės veiklos leistinumo,</text:span><text:span text:style-name="T188"> pakvietė PAV proceso dalyvius </text:span><text:span text:style-name="T189">į </text:span><text:span text:style-name="T189">viešą susirinkimą, kuriame buvo svarstomos PAV subjektų išvados ir </text:span><text:span text:style-name="T188">PAV proceso metu gaut</text:span><text:span text:style-name="T189">i</text:span><text:span text:style-name="T188"> suinteresuotos visuomenės pasiūlym</text:span><text:span text:style-name="T189">ai</text:span><text:span text:style-name="T188">. Susirinkimas įvyko 2013-08-20 d. 13.00 val. </text:span><text:span text:style-name="T190">Agentūroje (Juozapavičiaus g. 9, Vilnius, 920 kab.), parengtas protokolas Nr. </text:span><text:span text:style-name="T191">A7-33 (Reg. 2013-08-23)</text:span><text:span text:style-name="T190">.</text:span></text:p>
      <text:p text:style-name="P19"/>
      <text:p text:style-name="P24">9. <text:s/>Atsakingos institucijos sprendimo pobūdis (planuojama ūkinė veikla leistina/neleistina), jo priėmimo data ir su juo siejamos sąlygos, pagrindiniai motyvai, kuriais buvo remtasi priimant sprendimą.</text:p>
      <text:p text:style-name="P20"><text:s text:c="5"/><text:span text:style-name="T288">Planuojama ūkinė veikla – </text:span><text:span text:style-name="T340">110 kV elektros perdavimo oro linijos Pagėgiai-Bitėnai statyba ir 330 kV Bitėnų skirstomojo punkto išplėtimas į 330/110/10 kV transformatorinę pastotę</text:span><text:span text:style-name="T290">, </text:span><text:span text:style-name="T288">poveikio aplinkai požiūriu leistina </text:span><text:span text:style-name="T290">pagal </text:span><text:span text:style-name="T291">II</text:span><text:span text:style-name="T341">-ąją</text:span><text:span text:style-name="T291"> ir </text:span><text:span text:style-name="T292">III</text:span><text:span text:style-name="T341">-ąją</text:span><text:span text:style-name="T290"> alternatyv</text:span><text:span text:style-name="T291">as</text:span><text:span text:style-name="T234"> </text:span><text:span text:style-name="T288">ir PAV ataskaitą, įvykdžius sprendime <text:s/>nustatytas sąlygas. </text:span></text:p>
      <text:p text:style-name="P19"><text:span text:style-name="T288"><text:s text:c="6"/>Sprendimas priimtas Aplinkos apsaugos agentūros 201</text:span><text:span text:style-name="T289">3</text:span><text:span text:style-name="T288">-</text:span><text:span text:style-name="T289">08</text:span><text:span text:style-name="T288">-</text:span><text:span text:style-name="T289">28</text:span><text:span text:style-name="T288"> raštu Nr. </text:span><text:span text:style-name="T293">(2.6)-A4-3</text:span><text:span text:style-name="T294">164</text:span><text:span text:style-name="T293">.</text:span></text:p>
      <text:p text:style-name="P27"/>
      <text:p text:style-name="P28">Su sprendimu siejamos sąlygos:</text:p>
      <text:p text:style-name="P25"><text:span text:style-name="T8"><text:s text:c="5"/>1. Su priimtu sprendimu supažindinti visuomenę aplinkos ministro 2005 m. liepos 15 d. įsakym</text:span><text:span text:style-name="T9">u</text:span><text:span text:style-name="T8"> Nr. D1-370 (</text:span><text:span text:style-name="T10">Žin., 2005, Nr. 93-3472; 201</text:span><text:span text:style-name="T11">2</text:span><text:span text:style-name="T10">, Nr. 10</text:span><text:span text:style-name="T11">2</text:span><text:span text:style-name="T10">-52</text:span><text:span text:style-name="T11">07</text:span><text:span text:style-name="T10">)</text:span><text:span text:style-name="T8"> nustatyta tvarka. </text:span></text:p>
      <text:p text:style-name="P23"><text:s text:c="3"/>2. Planuojamos ūkinės veiklos organizatorius privalo įgyvendinti PAV subjekto - <text:span text:style-name="T281">Valstybinės saugomų teritorijų tarnybos prie </text:span><text:span text:style-name="T282">A</text:span><text:span text:style-name="T281">plinkos ministerijos</text:span> išvadose dėl PAV ataskaitos ir PŪV galimybių nustatytas sąlygas, nurodytas 7.5. p.</text:p>
      <text:p text:style-name="P23"><text:s text:c="5"/><text:span text:style-name="T385">3. </text:span><text:span text:style-name="T386">Planuojamą </text:span><text:span text:style-name="T346">110 kV elektros perdavimo oro linij</text:span><text:span text:style-name="T347">ą</text:span><text:span text:style-name="T346"> Pagėgiai-Bitėnai </text:span><text:span text:style-name="T347">tiesti </text:span><text:span text:style-name="T235">pa</text:span><text:span text:style-name="T236">gal</text:span><text:span text:style-name="T235"> optimal</text:span><text:span text:style-name="T237">ų</text:span><text:span text:style-name="T235"> trasos </text:span><text:span text:style-name="T236">variantą </text:span><text:span text:style-name="T235">per Mikytų mišką </text:span><text:span text:style-name="T238">(</text:span><text:span text:style-name="T235">atkarpose per Mikytų mišką <text:s/>planuojam</text:span><text:span text:style-name="T239">a</text:span><text:span text:style-name="T235"> 110 EP OL bus tiesiama </text:span><text:span text:style-name="T238">šiauriau esamos linijos</text:span><text:span text:style-name="T235"> kaip per ankštus ruožus, išlaikant 5 m atstumą tarp </text:span><text:span text:style-name="T240">kraštinių</text:span><text:span text:style-name="T235"> laidų, </text:span><text:span text:style-name="T241">a</text:span><text:span text:style-name="T242">tstumas </text:span><text:span text:style-name="T163">nuo planuojamos 110 kV EP OL </text:span><text:span text:style-name="T242">iki Karpotojo beržo genetinio draustinio Mikytų miške </text:span><text:span text:style-name="T241">apie</text:span><text:span text:style-name="T242"> 185 m</text:span><text:span text:style-name="T235">). </text:span></text:p>
      <text:p text:style-name="P23"><text:s text:c="3"/><text:span text:style-name="T385">4</text:span>. Planuojamos ūkinės veiklos organizatorius privalo įgyvendinti ataskaitoje numatytas ir 6 punkte išdėstytas priemones neigiamam poveikiui aplinkai išvengti, sumažinti, kompensuoti ar jo pasekmėms likviduoti. </text:p>
      <text:p text:style-name="P21"><text:s text:c="4"/><text:span text:style-name="T385">5</text:span>. <text:span text:style-name="T387">Rengiant </text:span><text:span text:style-name="T348">110 kV elektros perdavimo oro linijos Pagėgiai-Bitėnai statyb</text:span><text:span text:style-name="T349">os</text:span><text:span text:style-name="T348"> ir 330 kV Bitėnų skirstomojo punkto išplėtim</text:span><text:span text:style-name="T349">o</text:span><text:span text:style-name="T348"> į 330/110/10 kV transformatorinę pastotę specialųjį planą būtina patikslinti patvirtintą prioritetinės linijos trasą.</text:span></text:p>
      <text:p text:style-name="P21"><text:span text:style-name="T348"><text:s text:c="4"/></text:span><text:span text:style-name="T350"><text:s/></text:span><text:span text:style-name="T351">6</text:span><text:span text:style-name="T350">. U</text:span><text:span text:style-name="T243">žtikrinti, kad planuojamai ūkinei veiklai, apimančiai </text:span><text:span text:style-name="T244">110 kV elektros perdavimo oro linijos Pagėgiai-Bitėnai statyb</text:span><text:span text:style-name="T245">ą</text:span><text:span text:style-name="T246"> </text:span><text:span text:style-name="T245">ir </text:span><text:span text:style-name="T243">330 kV Bitėnų skirstomojo punkto išplėtimą į 330/110/10 kV transformatorinę pastotę, teisės aktų nustatyta </text:span><text:span text:style-name="T247">tvarka </text:span><text:span text:style-name="T243">bū</text:span><text:span text:style-name="T248">t</text:span><text:span text:style-name="T245">ų</text:span><text:span text:style-name="T243"> parengti teritorijų planavimo dokumentai, išspręsti žemės paėmimo visuomenės poreikiams klausimai </text:span><text:span text:style-name="T249">ar kitaip įteisintos statybai būtinų sklypų (žemės) valdymo formos.</text:span></text:p>
      <text:p text:style-name="P33"><text:span text:style-name="T334"><text:s text:c="5"/></text:span><text:span text:style-name="T335">7</text:span><text:span text:style-name="T336">. </text:span><text:span text:style-name="T352">Planuojamus 110 elektros perdavimo oro linijos trasos statybos ir </text:span><text:span text:style-name="T337">330 kV Bitėnų skirstomojo punkto išplėtim</text:span><text:span text:style-name="T334">o</text:span><text:span text:style-name="T337"> į 330/110/10 kV transformatorių pastotę</text:span><text:span text:style-name="T352"> darbus vykdyti nepažeidžiant LR Vyriausybės 1992 m. gegužės 12 d. nutarimu Nr. 343 „Dėl specialiųjų žemės ir miško naudojimo sąlygų patvirtinimo“ patvirtintų specialiųjų žemės ir miško naudojimo sąlygų reikalavimų (Žin., 1992, Nr. 22 - 652; 2012, Nr. 110-5578).</text:span></text:p>
      <text:p text:style-name="P33"><text:span text:style-name="T352"><text:s text:c="5"/></text:span><text:span text:style-name="T351">8</text:span><text:span text:style-name="T352">.</text:span><text:span text:style-name="T336"> </text:span><text:span text:style-name="T338">Nepažeisti LR Miškų įstatymo (Žin., 1994, Nr. 96-1872; 201</text:span><text:span text:style-name="T339">2</text:span><text:span text:style-name="T338">, Nr. 1</text:span><text:span text:style-name="T339">32</text:span><text:span text:style-name="T338">-</text:span><text:span text:style-name="T339">6688</text:span><text:span text:style-name="T338">) nuostatų ir <text:s/></text:span><text:span text:style-name="T169">LR Želdynų įstatymo (Žin., 2007, Nr. 80-3215; </text:span><text:span text:style-name="T161">201</text:span><text:span text:style-name="T162">3</text:span><text:span text:style-name="T161">, Nr. </text:span><text:span text:style-name="T162">79</text:span><text:span text:style-name="T161">-</text:span><text:span text:style-name="T162">3982</text:span><text:span text:style-name="T169">) nuostatų.</text:span></text:p>
      <text:p text:style-name="P3"><text:span text:style-name="T174"><text:s text:c="3"/></text:span><text:span text:style-name="T175">9</text:span><text:span text:style-name="T173">. </text:span><text:span text:style-name="T178">Techniniame projekte pateikti tikslius duomenis apie susidarančius atliekų kiekius ir jų tvarkymą.</text:span></text:p>
      <text:p text:style-name="P4"><text:span text:style-name="T178"><text:s text:c="5"/></text:span><text:span text:style-name="T179">10. </text:span><text:span text:style-name="T176">Planuojamos ūkinės veiklos</text:span><text:span text:style-name="T147"> vykdytojas </text:span><text:span text:style-name="T149">turi užtikrinti, kad vykdant planuojamą ūkinę veiklą nebus pažeisti aplinkos ir sveikatos apsaugą reglamentuojantys teisės aktai.</text:span><text:span text:style-name="T178"> </text:span></text:p>
      <text:p text:style-name="P31"><text:soft-page-break/><text:s text:c="4"/></text:p>
      <text:p text:style-name="P26">Pagrindiniai motyvai, kuriais buvo remtasi priimant sprendimą:</text:p>
      <text:p text:style-name="P10"><text:span text:style-name="T56"><text:s text:c="3"/></text:span><text:span text:style-name="T58"><text:s text:c="2"/></text:span><text:span text:style-name="T59">1</text:span><text:span text:style-name="T58">. </text:span><text:span text:style-name="T270">Nei viena iš planuojamos EP OL alternatyvų nekerta </text:span><text:span text:style-name="T260">Europos ekologinio tinklo „Natura 2000“ teritorij</text:span><text:span text:style-name="T261">ų</text:span><text:span text:style-name="T260">. Artimiausi</text:span><text:span text:style-name="T262">a</text:span><text:span text:style-name="T260"> „Natura 2000“ teritorij</text:span><text:span text:style-name="T262">a </text:span><text:span text:style-name="T260">yra: Buveinių apsaugai svarbi teritorija (toliau - BAST teritorija) </text:span><text:span text:style-name="T262">Šereitlaukio miškas</text:span><text:span text:style-name="T260"> (LTSIU 0004), nutolusi 3</text:span><text:span text:style-name="T262">25</text:span><text:span text:style-name="T260"> m atstumu</text:span><text:span text:style-name="T104">. </text:span><text:span text:style-name="T105">PAV ataskaitoje išnagrinėtos II ir III alternatyvos, kuriose </text:span><text:span text:style-name="T309">Rambyno regioniniame parke ir jo buferinėje zonoje </text:span><text:span text:style-name="T310">numatyta </text:span><text:span text:style-name="T309">tik dvigrandė linija. </text:span><text:span text:style-name="T73">Valstybinė saugomų teritorijų tarnyba prie Aplinkos ministerijos 201</text:span><text:span text:style-name="T74">3</text:span><text:span text:style-name="T73"> </text:span><text:span text:style-name="T75">m. balandžio</text:span><text:span text:style-name="T73"> </text:span><text:span text:style-name="T76">1</text:span><text:span text:style-name="T74">7 </text:span><text:span text:style-name="T75">d.</text:span><text:span text:style-name="T73"> raštu Nr. (4)-V3-</text:span><text:span text:style-name="T74">999</text:span><text:span text:style-name="T73">(7.15) pateikė išvadą, </text:span><text:span text:style-name="T74">kad pritaria PAV ataskaitos kokybei ir neprieštarauja, kad </text:span><text:span text:style-name="T309">110 kV elektros perdavimo oro linijos „Pagėgiai-Bitėnai“ statyba būtų įgyvendinama tik pagal II-ąją ir III-ąją <text:s/>alternatyvas.</text:span></text:p>
      <text:p text:style-name="P10"><text:span text:style-name="T104"><text:s text:c="3"/></text:span><text:span text:style-name="T105">2</text:span><text:span text:style-name="T104">. </text:span><text:span text:style-name="T311">PAV ataskaitoje numat</text:span><text:span text:style-name="T106">ytos priemones </text:span><text:span text:style-name="T77">neigiamam poveikiui aplinkai išvengti, sumažinti, kompensuoti ar jo pasekmėms likviduoti</text:span><text:span text:style-name="T106">.</text:span></text:p>
      <text:p text:style-name="P8"><text:s text:c="4"/>3<text:span text:style-name="T95">. </text:span>Visi poveikio aplinkai vertinimo subjektai pritarė planuojamos ūkinės veiklos galimybėms pagal pateiktą PAV ataskaitą. </text:p>
      <text:p text:style-name="P8"><text:s text:c="5"/>4<text:span text:style-name="T95">. </text:span><text:span text:style-name="T94">Dėl planuojamos ūkinės veiklos galimas tik nežymus ir laikinas poveikis aplinkos orui objektų statybos ir priežiūros (remonto ir aptarnavimo) darbų metu, išsiskiriant teršalams iš mobilių taršos šaltinių. </text:span></text:p>
      <text:p text:style-name="P8"><text:span text:style-name="T195"><text:s text:c="4"/>5. Pavojingų cheminių ir radioaktyvių medžiagų planuojamos </text:span><text:span text:style-name="T227">110 kV elektros perdavimo oro linijos Pagėgiai-Bitėnai statyb</text:span><text:span text:style-name="T228">os </text:span><text:span text:style-name="T227">ir eksploatavimo metu ir 330 kV Bitėnų skirstomojo punkto išplėtim</text:span><text:span text:style-name="T228">o</text:span><text:span text:style-name="T227"> į 330/110/10 kV transformatorinę pastotę</text:span><text:span text:style-name="T195"> ir </text:span><text:span text:style-name="T227">eksploatavimo metu naudoti ir saugoti <text:s/>nenumatoma.</text:span><text:span text:style-name="T195"> </text:span></text:p>
      <text:p text:style-name="P30"><text:s text:c="4"/><text:span text:style-name="T385">6</text:span>. <text:span text:style-name="T312">Planuojamos ūkinės veiklos </text:span><text:span text:style-name="T313">poveikis dirvožemiui nežymus, jaučiamas tik statybos metu.</text:span><text:span text:style-name="T312"> <text:s/></text:span><text:span text:style-name="T314">Statybų laikotarpiu laikinai nuimtas ir išsaugotas derlingas dirvožemio sluoksnis įrengus trasą bus panaudojamas trasos dirvožemio rekultivacijai.</text:span> </text:p>
      <text:p text:style-name="P10"><text:span text:style-name="T263"><text:s text:c="4"/></text:span><text:span text:style-name="T264">7</text:span><text:span text:style-name="T263">. </text:span><text:span text:style-name="T272">Planuojamos ūkinės veiklos </text:span><text:span text:style-name="T148">–</text:span><text:span text:style-name="T273"> </text:span><text:span text:style-name="T276">1</text:span><text:span text:style-name="T277">1</text:span><text:span text:style-name="T276">0 kV elektros perdavimo oro linij</text:span><text:span text:style-name="T278">os</text:span><text:span text:style-name="T276"> Pagėgiai-Bitėnai</text:span><text:span text:style-name="T274"> </text:span><text:span text:style-name="T275">ir </text:span><text:span text:style-name="T279">330/110/10 kV transformatori</text:span><text:span text:style-name="T278">ų</text:span><text:span text:style-name="T279"> pastot</text:span><text:span text:style-name="T278">ės sukeliamas</text:span><text:span text:style-name="T272"> </text:span><text:span text:style-name="T273">poveikis</text:span><text:span text:style-name="T272"> </text:span><text:span text:style-name="T273">aplinkai </text:span><text:span text:style-name="T272">(elektromagnetin</text:span><text:span text:style-name="T273">is</text:span><text:span text:style-name="T272"> </text:span><text:span text:style-name="T273">laukas</text:span><text:span text:style-name="T272">, triukšm</text:span><text:span text:style-name="T273">o lygis</text:span><text:span text:style-name="T272">) n</text:span><text:span text:style-name="T273">eviršija norminių leidžiamų verčių bei ribinių dydžių, teisės aktais nustatytų gyvenamajai aplinkai.</text:span><text:span text:style-name="T272"> </text:span><text:span text:style-name="T271"><text:s/></text:span></text:p>
      <text:p text:style-name="P13"/>
      <text:p text:style-name="P24">10. Kur ir kada galima susipažinti su išsamesne informacija apie priimtą sprendimą dėl planuojamos ūkinės veiklos leistinumo pasirinktoje vietoje.</text:p>
      <text:p text:style-name="P17"><text:span text:style-name="T60"><text:s text:c="5"/></text:span><text:span text:style-name="T6">Su </text:span><text:span text:style-name="T57">išsamesne informacija apie priimtą sprendimą dėl planuojamos ūkinės veiklos leistinumo pasirinktoje vietoje</text:span><text:span text:style-name="T6"> galima susipažinti Aplinkos apsaugos agentūroje, <text:s/>A. Juozapavičiaus g. 9, LT-09311 Vilnius, </text:span><text:span text:style-name="T12">tel.: +370 70662024, +370 70662033.</text:span> <text:s text:c="36"/></text:p>
      <text:p text:style-name="P38"/>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6:51:59.52</meta:creation-date>
    <dc:date>2013-09-04T08:12:19.93</dc:date>
    <meta:editing-duration>PT1H5M42S</meta:editing-duration>
    <meta:editing-cycles>31</meta:editing-cycles>
    <meta:generator>LibreOffice/3.6$Windows_x86 LibreOffice_project/5b93205-6e6b3fc-7830f6d-c08ad66-1d9bf4</meta:generator>
    <meta:document-statistic meta:table-count="0" meta:image-count="0" meta:object-count="0" meta:page-count="7" meta:paragraph-count="72" meta:word-count="3715" meta:character-count="28196" meta:non-whitespace-character-count="24201"/>
  </office:meta>
</office:document-meta>
</file>